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complex="Times New Roman" fo:font-size="12pt" style:font-size-asian="12pt" style:font-size-complex="12pt"/>
    </style:style>
    <style:style style:name="P2" style:parent-style-name="Standard" style:family="paragraph">
      <style:paragraph-properties fo:text-align="justify"/>
    </style:style>
    <style:style style:name="T3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" style:parent-style-name="Hiperveza" style:family="text">
      <style:text-properties style:font-name="Times New Roman" style:font-name-complex="Times New Roman" style:font-weight-complex="bold" style:use-window-font-color="true" fo:font-size="12pt" style:font-size-asian="12pt" style:font-size-complex="12pt" style:text-underline-type="none" fo:language="ru" fo:country="RU"/>
    </style:style>
    <style:style style:name="T5" style:parent-style-name="Podrazumevanifontpasusa" style:family="text">
      <style:text-properties style:font-name="Times New Roman" style:font-name-complex="Times New Roman"/>
    </style:style>
    <style:style style:name="T6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7" style:parent-style-name="Hiperveza" style:family="text">
      <style:text-properties style:font-name="Times New Roman" style:font-name-complex="Times New Roman" style:font-weight-complex="bold" style:use-window-font-color="true" fo:font-size="12pt" style:font-size-asian="12pt" style:font-size-complex="12pt" style:text-underline-type="none" fo:language="ru" fo:country="RU"/>
    </style:style>
    <style:style style:name="T8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9" style:parent-style-name="Podrazumevanifontpasusa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1" style:parent-style-name="Podrazumevanifontpasusa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3" style:parent-style-name="Podrazumevanifontpasusa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P18" style:parent-style-name="Standard" style:family="paragraph">
      <style:paragraph-properties fo:text-align="center"/>
    </style:style>
    <style:style style:name="T19" style:parent-style-name="Podrazumevanifontpasusa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22" style:parent-style-name="Standard" style:family="paragraph">
      <style:paragraph-properties fo:text-align="center"/>
    </style:style>
    <style:style style:name="T23" style:parent-style-name="Podrazumevanifontpasusa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T24" style:parent-style-name="Podrazumevanifontpasusa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P25" style:parent-style-name="Standard" style:family="paragraph">
      <style:paragraph-properties fo:text-align="center"/>
    </style:style>
    <style:style style:name="T26" style:parent-style-name="Podrazumevanifontpasusa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28" style:parent-style-name="Standard" style:family="paragraph">
      <style:paragraph-properties fo:text-align="justify" fo:margin-left="1.9666in" fo:text-indent="0.4916in">
        <style:tab-stops/>
      </style:paragraph-properties>
    </style:style>
    <style:style style:name="T29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31" style:parent-style-name="Standard" style:family="paragraph">
      <style:paragraph-properties fo:text-align="justify" fo:text-indent="0.4916in"/>
    </style:style>
    <style:style style:name="T32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33" style:parent-style-name="Podrazumevanifontpasusa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ru" fo:country="RU"/>
    </style:style>
    <style:style style:name="T34" style:parent-style-name="Podrazumevanifontpasusa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ru" fo:country="RU"/>
    </style:style>
    <style:style style:name="T35" style:parent-style-name="Podrazumevanifontpasusa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ru" fo:country="RU"/>
    </style:style>
    <style:style style:name="T36" style:parent-style-name="Podrazumevanifontpasusa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ru" fo:country="RU"/>
    </style:style>
    <style:style style:name="T37" style:parent-style-name="Podrazumevanifontpasusa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ru" fo:country="RU"/>
    </style:style>
    <style:style style:name="T38" style:parent-style-name="Podrazumevanifontpasusa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ru" fo:country="RU"/>
    </style:style>
    <style:style style:name="T39" style:parent-style-name="Podrazumevanifontpasusa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ru" fo:country="RU"/>
    </style:style>
    <style:style style:name="P40" style:parent-style-name="Standard" style:family="paragraph">
      <style:paragraph-properties fo:text-align="justify" fo:text-indent="0.4916in"/>
      <style:text-properties style:font-name="Times New Roman" style:font-name-asian="Times New Roman" style:font-name-complex="Times New Roman" fo:color="#000000" fo:font-size="12pt" style:font-size-asian="12pt" style:font-size-complex="12pt" fo:language="ru" fo:country="RU"/>
    </style:style>
    <style:style style:name="P41" style:parent-style-name="Standard" style:family="paragraph">
      <style:paragraph-properties fo:text-align="justify" fo:margin-left="2.4583in">
        <style:tab-stops/>
      </style:paragraph-properties>
    </style:style>
    <style:style style:name="T42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44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 fo:language="ru" fo:country="RU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46" style:parent-style-name="Standard" style:family="paragraph">
      <style:paragraph-properties fo:text-align="center"/>
    </style:style>
    <style:style style:name="T47" style:parent-style-name="Podrazumevanifontpas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P4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50" style:parent-style-name="Standard" style:family="paragraph">
      <style:paragraph-properties fo:text-align="justify" fo:margin-left="1.9666in" fo:text-indent="0.4916in">
        <style:tab-stops/>
      </style:paragraph-properties>
    </style:style>
    <style:style style:name="T51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53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 fo:language="ru" fo:country="RU"/>
    </style:style>
    <style:style style:name="P54" style:parent-style-name="Standard" style:family="paragraph">
      <style:paragraph-properties fo:text-align="justify" fo:text-indent="0.4916in"/>
    </style:style>
    <style:style style:name="T55" style:parent-style-name="Podrazumevanifontpasusa" style:family="text">
      <style:text-properties style:font-name="Times New Roman" style:font-name-complex="Times New Roman" fo:font-style="italic" style:font-style-asian="italic" fo:font-size="12pt" style:font-size-asian="12pt" style:font-size-complex="12pt" fo:language="ru" fo:country="RU"/>
    </style:style>
    <style:style style:name="T56" style:parent-style-name="Podrazumevanifontpasusa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ru" fo:country="RU"/>
    </style:style>
    <style:style style:name="T57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8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9" style:parent-style-name="Podrazumevanifontpasusa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fo:language="ru" fo:country="RU"/>
    </style:style>
    <style:style style:name="T60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61" style:parent-style-name="Standard" style:family="paragraph">
      <style:paragraph-properties fo:text-align="justify" fo:text-indent="0.4916in"/>
    </style:style>
    <style:style style:name="T62" style:parent-style-name="Podrazumevanifontpasusa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ru" fo:country="RU"/>
    </style:style>
    <style:style style:name="T63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64" style:parent-style-name="Standard" style:family="paragraph">
      <style:paragraph-properties fo:text-align="justify" fo:text-indent="0.4916in"/>
    </style:style>
    <style:style style:name="T65" style:parent-style-name="Podrazumevanifontpasusa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ru" fo:country="RU"/>
    </style:style>
    <style:style style:name="T66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67" style:parent-style-name="Standard" style:family="paragraph">
      <style:paragraph-properties fo:text-align="justify" fo:text-indent="0.4916in"/>
    </style:style>
    <style:style style:name="T68" style:parent-style-name="Podrazumevanifontpasusa" style:family="text">
      <style:text-properties style:font-name="Times New Roman" style:font-name-complex="Times New Roman" fo:font-style="italic" style:font-style-asian="italic" fo:font-size="12pt" style:font-size-asian="12pt" style:font-size-complex="12pt" fo:language="ru" fo:country="RU"/>
    </style:style>
    <style:style style:name="T69" style:parent-style-name="Podrazumevanifontpasusa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ru" fo:country="RU"/>
    </style:style>
    <style:style style:name="T70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71" style:parent-style-name="Standard" style:family="paragraph">
      <style:paragraph-properties fo:text-align="justify" fo:text-indent="0.4916in"/>
    </style:style>
    <style:style style:name="T72" style:parent-style-name="Podrazumevanifontpasusa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ru" fo:country="RU"/>
    </style:style>
    <style:style style:name="T73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74" style:parent-style-name="Standard" style:family="paragraph">
      <style:paragraph-properties fo:text-align="justify" fo:text-indent="0.4916in"/>
    </style:style>
    <style:style style:name="T75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76" style:parent-style-name="Podrazumevanifontpasusa" style:family="text">
      <style:text-properties style:font-name="Times New Roman" style:font-name-complex="Times New Roman" fo:font-style="italic" style:font-style-asian="italic" fo:font-size="12pt" style:font-size-asian="12pt" style:font-size-complex="12pt" fo:language="ru" fo:country="RU"/>
    </style:style>
    <style:style style:name="T77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78" style:parent-style-name="Standard" style:family="paragraph">
      <style:paragraph-properties fo:text-align="justify" fo:text-indent="0.4916in"/>
    </style:style>
    <style:style style:name="T79" style:parent-style-name="Podrazumevanifontpasusa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ru" fo:country="RU"/>
    </style:style>
    <style:style style:name="T80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81" style:parent-style-name="Standard" style:family="paragraph">
      <style:paragraph-properties fo:text-align="justify" fo:text-indent="0.4916in"/>
    </style:style>
    <style:style style:name="T82" style:parent-style-name="Podrazumevanifontpasusa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ru" fo:country="RU"/>
    </style:style>
    <style:style style:name="T83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84" style:parent-style-name="Standard" style:family="paragraph">
      <style:paragraph-properties fo:text-align="justify" fo:text-indent="0.4916in"/>
    </style:style>
    <style:style style:name="T85" style:parent-style-name="Podrazumevanifontpasusa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ru" fo:country="RU"/>
    </style:style>
    <style:style style:name="T86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87" style:parent-style-name="Standard" style:family="paragraph">
      <style:paragraph-properties fo:text-align="justify" fo:text-indent="0.4916in"/>
    </style:style>
    <style:style style:name="T88" style:parent-style-name="Podrazumevanifontpasusa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ru" fo:country="RU"/>
    </style:style>
    <style:style style:name="T89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90" style:parent-style-name="Standard" style:family="paragraph">
      <style:paragraph-properties fo:text-align="justify" fo:text-indent="0.4916in"/>
    </style:style>
    <style:style style:name="T91" style:parent-style-name="Podrazumevanifontpasusa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ru" fo:country="RU"/>
    </style:style>
    <style:style style:name="T92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93" style:parent-style-name="Standard" style:family="paragraph">
      <style:paragraph-properties fo:text-align="justify" fo:text-indent="0.4916in"/>
    </style:style>
    <style:style style:name="T94" style:parent-style-name="Podrazumevanifontpasusa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ru" fo:country="RU"/>
    </style:style>
    <style:style style:name="T95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96" style:parent-style-name="Standard" style:family="paragraph">
      <style:paragraph-properties fo:text-align="justify" fo:text-indent="0.4916in"/>
    </style:style>
    <style:style style:name="T97" style:parent-style-name="Podrazumevanifontpasusa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ru" fo:country="RU"/>
    </style:style>
    <style:style style:name="T98" style:parent-style-name="Podrazumevanifontpasusa" style:family="text">
      <style:text-properties style:font-name="Times New Roman" style:font-name-complex="Times New Roman" fo:font-style="italic" style:font-style-asian="italic" fo:font-size="12pt" style:font-size-asian="12pt" style:font-size-complex="12pt" fo:language="ru" fo:country="RU"/>
    </style:style>
    <style:style style:name="T99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00" style:parent-style-name="Podrazumevanifontpasusa" style:family="text">
      <style:text-properties style:font-name="Times New Roman" style:font-name-complex="Times New Roman" fo:font-style="italic" style:font-style-asian="italic" fo:font-size="12pt" style:font-size-asian="12pt" style:font-size-complex="12pt" fo:language="ru" fo:country="RU"/>
    </style:style>
    <style:style style:name="T101" style:parent-style-name="Podrazumevanifontpasusa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ru" fo:country="RU"/>
    </style:style>
    <style:style style:name="T102" style:parent-style-name="Podrazumevanifontpasusa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103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04" style:parent-style-name="Standard" style:family="paragraph">
      <style:paragraph-properties fo:text-align="justify" fo:text-indent="0.4916in"/>
    </style:style>
    <style:style style:name="T105" style:parent-style-name="Podrazumevanifontpasusa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ru" fo:country="RU"/>
    </style:style>
    <style:style style:name="T106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07" style:parent-style-name="Standard" style:family="paragraph">
      <style:paragraph-properties fo:text-align="justify" fo:text-indent="0.4916in"/>
    </style:style>
    <style:style style:name="T108" style:parent-style-name="Podrazumevanifontpasusa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ru" fo:country="RU"/>
    </style:style>
    <style:style style:name="T109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10" style:parent-style-name="Standard" style:family="paragraph">
      <style:paragraph-properties fo:text-align="justify" fo:text-indent="0.4916in"/>
    </style:style>
    <style:style style:name="T111" style:parent-style-name="Podrazumevanifontpasusa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ru" fo:country="RU"/>
    </style:style>
    <style:style style:name="T112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13" style:parent-style-name="Standard" style:family="paragraph">
      <style:paragraph-properties fo:text-align="justify" fo:text-indent="0.4916in"/>
    </style:style>
    <style:style style:name="T114" style:parent-style-name="Podrazumevanifontpasusa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ru" fo:country="RU"/>
    </style:style>
    <style:style style:name="T115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16" style:parent-style-name="Standard" style:family="paragraph">
      <style:paragraph-properties fo:text-align="justify" fo:text-indent="0.4916in"/>
    </style:style>
    <style:style style:name="T117" style:parent-style-name="Podrazumevanifontpasusa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ru" fo:country="RU"/>
    </style:style>
    <style:style style:name="T118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19" style:parent-style-name="Standard" style:family="paragraph">
      <style:paragraph-properties fo:text-align="justify" fo:text-indent="0.4916in"/>
    </style:style>
    <style:style style:name="T120" style:parent-style-name="Podrazumevanifontpasusa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ru" fo:country="RU"/>
    </style:style>
    <style:style style:name="T121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22" style:parent-style-name="Standard" style:family="paragraph">
      <style:paragraph-properties fo:text-align="justify" fo:text-indent="0.4916in"/>
    </style:style>
    <style:style style:name="T123" style:parent-style-name="Podrazumevanifontpasusa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ru" fo:country="RU"/>
    </style:style>
    <style:style style:name="T124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25" style:parent-style-name="Standard" style:family="paragraph">
      <style:paragraph-properties fo:text-align="justify" fo:text-indent="0.4916in"/>
    </style:style>
    <style:style style:name="T126" style:parent-style-name="Podrazumevanifontpasusa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ru" fo:country="RU"/>
    </style:style>
    <style:style style:name="T127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28" style:parent-style-name="Standard" style:family="paragraph">
      <style:paragraph-properties fo:text-align="justify" fo:text-indent="0.4916in"/>
    </style:style>
    <style:style style:name="T129" style:parent-style-name="Podrazumevanifontpasusa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ru" fo:country="RU"/>
    </style:style>
    <style:style style:name="T130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31" style:parent-style-name="Standard" style:family="paragraph">
      <style:paragraph-properties fo:text-align="justify" fo:text-indent="0.4916in"/>
    </style:style>
    <style:style style:name="T132" style:parent-style-name="Podrazumevanifontpasusa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ru" fo:country="RU"/>
    </style:style>
    <style:style style:name="T133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34" style:parent-style-name="Standard" style:family="paragraph">
      <style:paragraph-properties fo:text-align="justify" fo:text-indent="0.4916in"/>
    </style:style>
    <style:style style:name="T135" style:parent-style-name="Podrazumevanifontpasusa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ru" fo:country="RU"/>
    </style:style>
    <style:style style:name="T136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37" style:parent-style-name="Standard" style:family="paragraph">
      <style:paragraph-properties fo:text-align="justify" fo:text-indent="0.4916in"/>
    </style:style>
    <style:style style:name="T138" style:parent-style-name="Podrazumevanifontpasusa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ru" fo:country="RU"/>
    </style:style>
    <style:style style:name="T139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40" style:parent-style-name="Standard" style:family="paragraph">
      <style:paragraph-properties fo:text-align="justify" fo:text-indent="0.4916in"/>
    </style:style>
    <style:style style:name="T141" style:parent-style-name="Podrazumevanifontpasusa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ru" fo:country="RU"/>
    </style:style>
    <style:style style:name="T142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43" style:parent-style-name="Standard" style:family="paragraph">
      <style:paragraph-properties fo:text-align="justify" fo:text-indent="0.4916in"/>
    </style:style>
    <style:style style:name="T144" style:parent-style-name="Podrazumevanifontpasusa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ru" fo:country="RU"/>
    </style:style>
    <style:style style:name="T145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46" style:parent-style-name="Standard" style:family="paragraph">
      <style:paragraph-properties fo:text-align="justify" fo:text-indent="0.4916in"/>
    </style:style>
    <style:style style:name="T147" style:parent-style-name="Podrazumevanifontpasusa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ru" fo:country="RU"/>
    </style:style>
    <style:style style:name="T148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49" style:parent-style-name="Standard" style:family="paragraph">
      <style:paragraph-properties fo:text-align="justify" fo:text-indent="0.4916in"/>
    </style:style>
    <style:style style:name="T150" style:parent-style-name="Podrazumevanifontpasusa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ru" fo:country="RU"/>
    </style:style>
    <style:style style:name="T151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52" style:parent-style-name="Standard" style:family="paragraph">
      <style:paragraph-properties fo:text-align="justify" fo:text-indent="0.4916in"/>
    </style:style>
    <style:style style:name="T153" style:parent-style-name="Podrazumevanifontpasusa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ru" fo:country="RU"/>
    </style:style>
    <style:style style:name="T154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55" style:parent-style-name="Podrazumevanifontpasusa" style:family="text">
      <style:text-properties style:font-name="Times New Roman" style:font-name-complex="Times New Roman" fo:color="#333333" fo:font-size="12pt" style:font-size-asian="12pt" style:font-size-complex="12pt" fo:background-color="#FFFFFF" fo:language="ru" fo:country="RU"/>
    </style:style>
    <style:style style:name="P15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57" style:parent-style-name="Standard" style:family="paragraph">
      <style:paragraph-properties fo:text-align="center"/>
    </style:style>
    <style:style style:name="T158" style:parent-style-name="Podrazumevanifontpas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P16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6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6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63" style:parent-style-name="Standard" style:family="paragraph">
      <style:paragraph-properties fo:text-align="justify" fo:margin-left="1.9666in" fo:text-indent="0.4916in">
        <style:tab-stops/>
      </style:paragraph-properties>
    </style:style>
    <style:style style:name="T164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6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66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 fo:language="ru" fo:country="RU"/>
    </style:style>
    <style:style style:name="P167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 fo:language="ru" fo:country="RU"/>
    </style:style>
    <style:style style:name="P168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 fo:language="ru" fo:country="RU"/>
    </style:style>
    <style:style style:name="P16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70" style:parent-style-name="Standard" style:family="paragraph">
      <style:paragraph-properties fo:text-align="justify" fo:margin-left="1.9666in" fo:text-indent="0.4916in">
        <style:tab-stops/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P171" style:parent-style-name="Standard" style:family="paragraph">
      <style:paragraph-properties fo:text-align="justify" fo:margin-left="1.9666in" fo:text-indent="0.4916in">
        <style:tab-stops/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P172" style:parent-style-name="Standard" style:family="paragraph">
      <style:paragraph-properties fo:text-align="justify" fo:margin-left="1.9666in" fo:text-indent="0.4916in">
        <style:tab-stops/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P173" style:parent-style-name="Standard" style:family="paragraph">
      <style:paragraph-properties fo:text-align="justify" fo:margin-left="1.9666in" fo:text-indent="0.4916in">
        <style:tab-stops/>
      </style:paragraph-properties>
    </style:style>
    <style:style style:name="T174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7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76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 fo:language="ru" fo:country="RU"/>
    </style:style>
    <style:style style:name="P177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 fo:language="ru" fo:country="RU"/>
    </style:style>
    <style:style style:name="P17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79" style:parent-style-name="Standard" style:family="paragraph">
      <style:paragraph-properties fo:text-align="justify" fo:margin-left="1.9666in" fo:text-indent="0.4916in">
        <style:tab-stops/>
      </style:paragraph-properties>
    </style:style>
    <style:style style:name="T180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8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82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 fo:language="ru" fo:country="RU"/>
    </style:style>
    <style:style style:name="P183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 fo:language="ru" fo:country="RU"/>
    </style:style>
    <style:style style:name="P18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85" style:parent-style-name="Standard" style:family="paragraph">
      <style:paragraph-properties fo:text-align="justify" fo:margin-left="1.9666in" fo:text-indent="0.4916in">
        <style:tab-stops/>
      </style:paragraph-properties>
    </style:style>
    <style:style style:name="T186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8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88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 fo:language="ru" fo:country="RU"/>
    </style:style>
    <style:style style:name="P189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 fo:language="ru" fo:country="RU"/>
    </style:style>
    <style:style style:name="P190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 fo:language="ru" fo:country="RU"/>
    </style:style>
    <style:style style:name="P19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92" style:parent-style-name="Standard" style:family="paragraph">
      <style:paragraph-properties fo:text-align="justify" fo:margin-left="1.9666in" fo:text-indent="0.4916in">
        <style:tab-stops/>
      </style:paragraph-properties>
    </style:style>
    <style:style style:name="T193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9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95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 fo:language="ru" fo:country="RU"/>
    </style:style>
    <style:style style:name="P19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197" style:parent-style-name="Standard" style:family="paragraph">
      <style:paragraph-properties fo:text-align="justify" fo:margin-left="1.9666in" fo:text-indent="0.4916in">
        <style:tab-stops/>
      </style:paragraph-properties>
    </style:style>
    <style:style style:name="T198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9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200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 fo:language="ru" fo:country="RU"/>
    </style:style>
    <style:style style:name="P20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202" style:parent-style-name="Standard" style:family="paragraph">
      <style:paragraph-properties fo:text-align="justify" fo:margin-left="1.9666in" fo:text-indent="0.4916in">
        <style:tab-stops/>
      </style:paragraph-properties>
    </style:style>
    <style:style style:name="T203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20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205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 fo:language="ru" fo:country="RU"/>
    </style:style>
    <style:style style:name="P206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 fo:language="ru" fo:country="RU"/>
    </style:style>
    <style:style style:name="P20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20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20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210" style:parent-style-name="Standard" style:family="paragraph">
      <style:paragraph-properties fo:text-align="justify" fo:margin-left="1.9666in" fo:text-indent="0.4916in">
        <style:tab-stops/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P211" style:parent-style-name="Standard" style:family="paragraph">
      <style:paragraph-properties fo:text-align="justify" fo:margin-left="1.9666in" fo:text-indent="0.4916in">
        <style:tab-stops/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P212" style:parent-style-name="Standard" style:family="paragraph">
      <style:paragraph-properties fo:text-align="justify" fo:margin-left="1.9666in" fo:text-indent="0.4916in">
        <style:tab-stops/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P213" style:parent-style-name="Standard" style:family="paragraph">
      <style:paragraph-properties fo:text-align="justify" fo:margin-left="1.9666in" fo:text-indent="0.4916in">
        <style:tab-stops/>
      </style:paragraph-properties>
    </style:style>
    <style:style style:name="T214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21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216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 fo:language="ru" fo:country="RU"/>
    </style:style>
    <style:style style:name="P217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 fo:language="ru" fo:country="RU"/>
    </style:style>
    <style:style style:name="P21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219" style:parent-style-name="Standard" style:family="paragraph">
      <style:paragraph-properties fo:text-align="justify" fo:margin-left="1.9666in" fo:text-indent="0.4916in">
        <style:tab-stops/>
      </style:paragraph-properties>
    </style:style>
    <style:style style:name="T220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22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222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 fo:language="ru" fo:country="RU"/>
    </style:style>
    <style:style style:name="P223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 fo:language="ru" fo:country="RU"/>
    </style:style>
    <style:style style:name="P22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225" style:parent-style-name="Standard" style:family="paragraph">
      <style:paragraph-properties fo:text-align="center"/>
    </style:style>
    <style:style style:name="T226" style:parent-style-name="Podrazumevanifontpas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P22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P229" style:parent-style-name="Standard" style:family="paragraph">
      <style:paragraph-properties fo:text-align="justify" fo:margin-left="1.9666in" fo:text-indent="0.4916in">
        <style:tab-stops/>
      </style:paragraph-properties>
    </style:style>
    <style:style style:name="T230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23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232" style:parent-style-name="Standard" style:family="paragraph">
      <style:paragraph-properties fo:text-align="justify"/>
    </style:style>
    <style:style style:name="T233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23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235" style:parent-style-name="Standard" style:family="paragraph">
      <style:paragraph-properties fo:text-align="justify" fo:margin-left="1.9666in" fo:text-indent="0.4916in">
        <style:tab-stops/>
      </style:paragraph-properties>
    </style:style>
    <style:style style:name="T236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23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238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 fo:language="ru" fo:country="RU"/>
    </style:style>
    <style:style style:name="P239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 fo:language="ru" fo:country="RU"/>
    </style:style>
    <style:style style:name="P240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 fo:language="ru" fo:country="RU"/>
    </style:style>
    <style:style style:name="P241" style:parent-style-name="Standard" style:list-style-name="LFO1" style:family="paragraph">
      <style:paragraph-properties fo:text-align="justify"/>
    </style:style>
    <style:style style:name="T242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43" style:parent-style-name="Podrazumevanifontpasusa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ru" fo:country="RU"/>
    </style:style>
    <style:style style:name="P244" style:parent-style-name="Standard" style:list-style-name="LFO1" style:family="paragraph">
      <style:paragraph-properties fo:text-align="justify"/>
    </style:style>
    <style:style style:name="T245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46" style:parent-style-name="Podrazumevanifontpasusa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ru" fo:country="RU"/>
    </style:style>
    <style:style style:name="P247" style:parent-style-name="Standard" style:list-style-name="LFO1" style:family="paragraph">
      <style:paragraph-properties fo:text-align="justify"/>
    </style:style>
    <style:style style:name="T248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49" style:parent-style-name="Podrazumevanifontpasusa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ru" fo:country="RU"/>
    </style:style>
    <style:style style:name="P250" style:parent-style-name="Standard" style:list-style-name="LFO1" style:family="paragraph">
      <style:paragraph-properties fo:text-align="justify"/>
    </style:style>
    <style:style style:name="T251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52" style:parent-style-name="Podrazumevanifontpasusa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ru" fo:country="RU"/>
    </style:style>
    <style:style style:name="P253" style:parent-style-name="Standard" style:list-style-name="LFO1" style:family="paragraph">
      <style:paragraph-properties fo:text-align="justify"/>
    </style:style>
    <style:style style:name="T254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55" style:parent-style-name="Podrazumevanifontpasusa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ru" fo:country="RU"/>
    </style:style>
    <style:style style:name="T256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57" style:parent-style-name="Podrazumevanifontpasusa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ru" fo:country="RU"/>
    </style:style>
    <style:style style:name="P258" style:parent-style-name="Standard" style:list-style-name="LFO1" style:family="paragraph">
      <style:paragraph-properties fo:text-align="justify"/>
    </style:style>
    <style:style style:name="T259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60" style:parent-style-name="Podrazumevanifontpasusa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ru" fo:country="RU"/>
    </style:style>
    <style:style style:name="P261" style:parent-style-name="Standard" style:list-style-name="LFO1" style:family="paragraph">
      <style:paragraph-properties fo:text-align="justify"/>
    </style:style>
    <style:style style:name="T262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63" style:parent-style-name="Podrazumevanifontpasusa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ru" fo:country="RU"/>
    </style:style>
    <style:style style:name="P264" style:parent-style-name="Standard" style:list-style-name="LFO1" style:family="paragraph">
      <style:paragraph-properties fo:text-align="justify"/>
    </style:style>
    <style:style style:name="T265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66" style:parent-style-name="Podrazumevanifontpasusa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ru" fo:country="RU"/>
    </style:style>
    <style:style style:name="T267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268" style:parent-style-name="Standard" style:list-style-name="LFO1" style:family="paragraph">
      <style:paragraph-properties fo:text-align="justify"/>
    </style:style>
    <style:style style:name="T269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70" style:parent-style-name="Podrazumevanifontpasusa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ru" fo:country="RU"/>
    </style:style>
    <style:style style:name="T271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272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 fo:language="ru" fo:country="RU"/>
    </style:style>
    <style:style style:name="P273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 fo:language="ru" fo:country="RU"/>
    </style:style>
    <style:style style:name="P27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275" style:parent-style-name="Standard" style:family="paragraph">
      <style:paragraph-properties fo:text-align="justify" fo:margin-left="1.9666in" fo:text-indent="0.4916in">
        <style:tab-stops/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P276" style:parent-style-name="Standard" style:family="paragraph">
      <style:paragraph-properties fo:text-align="center"/>
    </style:style>
    <style:style style:name="T277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27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279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 fo:language="ru" fo:country="RU"/>
    </style:style>
    <style:style style:name="P280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 fo:language="ru" fo:country="RU"/>
    </style:style>
    <style:style style:name="P281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 fo:language="ru" fo:country="RU"/>
    </style:style>
    <style:style style:name="P28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283" style:parent-style-name="Standard" style:family="paragraph">
      <style:paragraph-properties fo:text-align="justify" fo:margin-left="1.9666in" fo:text-indent="0.4916in">
        <style:tab-stops/>
      </style:paragraph-properties>
    </style:style>
    <style:style style:name="T284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28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286" style:parent-style-name="Standard" style:family="paragraph">
      <style:paragraph-properties fo:text-align="justify" fo:text-indent="0.4916in"/>
    </style:style>
    <style:style style:name="T287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28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289" style:parent-style-name="Standard" style:family="paragraph">
      <style:paragraph-properties fo:text-align="justify" fo:margin-left="1.9666in" fo:text-indent="0.4916in">
        <style:tab-stops/>
      </style:paragraph-properties>
    </style:style>
    <style:style style:name="T290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29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292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 fo:language="ru" fo:country="RU"/>
    </style:style>
    <style:style style:name="P29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294" style:parent-style-name="Standard" style:family="paragraph">
      <style:paragraph-properties fo:text-align="center"/>
    </style:style>
    <style:style style:name="T295" style:parent-style-name="Podrazumevanifontpas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P29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ru" fo:country="RU"/>
    </style:style>
    <style:style style:name="P298" style:parent-style-name="Standard" style:family="paragraph">
      <style:paragraph-properties fo:text-align="justify" fo:margin-left="1.9666in" fo:text-indent="0.4916in">
        <style:tab-stops/>
      </style:paragraph-properties>
    </style:style>
    <style:style style:name="T299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30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301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 fo:language="ru" fo:country="RU"/>
    </style:style>
    <style:style style:name="P302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 fo:language="ru" fo:country="RU"/>
    </style:style>
    <style:style style:name="P303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 fo:language="ru" fo:country="RU"/>
    </style:style>
    <style:style style:name="P304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 fo:language="ru" fo:country="RU"/>
    </style:style>
    <style:style style:name="P305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 fo:language="ru" fo:country="RU"/>
    </style:style>
    <style:style style:name="P30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307" style:parent-style-name="Standard" style:family="paragraph">
      <style:paragraph-properties fo:text-align="center"/>
    </style:style>
    <style:style style:name="T308" style:parent-style-name="Podrazumevanifontpas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P31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ru" fo:country="RU"/>
    </style:style>
    <style:style style:name="P311" style:parent-style-name="Standard" style:family="paragraph">
      <style:paragraph-properties fo:text-align="justify" fo:margin-left="1.9666in" fo:text-indent="0.4916in">
        <style:tab-stops/>
      </style:paragraph-properties>
    </style:style>
    <style:style style:name="T312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31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314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 fo:language="ru" fo:country="RU"/>
    </style:style>
    <style:style style:name="P31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31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31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31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31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32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321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 fo:language="ru" fo:country="RU"/>
    </style:style>
    <style:style style:name="P32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323" style:parent-style-name="Standard" style:family="paragraph">
      <style:paragraph-properties fo:text-align="justify" fo:margin-left="1.9666in" fo:text-indent="0.4916in">
        <style:tab-stops/>
      </style:paragraph-properties>
    </style:style>
    <style:style style:name="T324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32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326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 fo:language="ru" fo:country="RU"/>
    </style:style>
    <style:style style:name="P327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 fo:language="ru" fo:country="RU"/>
    </style:style>
    <style:style style:name="P32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329" style:parent-style-name="Standard" style:family="paragraph">
      <style:paragraph-properties fo:text-align="center"/>
    </style:style>
    <style:style style:name="T330" style:parent-style-name="Podrazumevanifontpas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1" style:parent-style-name="Podrazumevanifontpasusa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P332" style:parent-style-name="Standard" style:family="paragraph">
      <style:paragraph-properties fo:text-align="center"/>
    </style:style>
    <style:style style:name="T333" style:parent-style-name="Podrazumevanifontpasusa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P33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335" style:parent-style-name="Standard" style:family="paragraph">
      <style:paragraph-properties fo:text-align="justify" fo:margin-left="1.9666in" fo:text-indent="0.4916in">
        <style:tab-stops/>
      </style:paragraph-properties>
    </style:style>
    <style:style style:name="T336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33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338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 fo:language="ru" fo:country="RU"/>
    </style:style>
    <style:style style:name="P339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 fo:language="ru" fo:country="RU"/>
    </style:style>
    <style:style style:name="P340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 fo:language="ru" fo:country="RU"/>
    </style:style>
    <style:style style:name="P34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342" style:parent-style-name="Standard" style:family="paragraph">
      <style:paragraph-properties fo:text-align="justify" fo:margin-left="1.9666in" fo:text-indent="0.4916in">
        <style:tab-stops/>
      </style:paragraph-properties>
    </style:style>
    <style:style style:name="T343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34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345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 fo:language="ru" fo:country="RU"/>
    </style:style>
    <style:style style:name="P34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347" style:parent-style-name="Standard" style:family="paragraph">
      <style:paragraph-properties fo:text-align="justify" fo:margin-left="1.9666in" fo:text-indent="0.4916in">
        <style:tab-stops/>
      </style:paragraph-properties>
    </style:style>
    <style:style style:name="T348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34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350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 fo:language="ru" fo:country="RU"/>
    </style:style>
    <style:style style:name="P35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352" style:parent-style-name="Standard" style:family="paragraph">
      <style:paragraph-properties fo:text-align="justify" fo:margin-left="1.9666in" fo:text-indent="0.4916in">
        <style:tab-stops/>
      </style:paragraph-properties>
    </style:style>
    <style:style style:name="T353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35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355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 fo:language="ru" fo:country="RU"/>
    </style:style>
    <style:style style:name="P35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357" style:parent-style-name="Standard" style:family="paragraph">
      <style:paragraph-properties fo:text-align="justify" fo:margin-left="1.9666in" fo:text-indent="0.4916in">
        <style:tab-stops/>
      </style:paragraph-properties>
    </style:style>
    <style:style style:name="T358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35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360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 fo:language="ru" fo:country="RU"/>
    </style:style>
    <style:style style:name="P361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 fo:language="ru" fo:country="RU"/>
    </style:style>
    <style:style style:name="P362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 fo:language="ru" fo:country="RU"/>
    </style:style>
    <style:style style:name="P363" style:parent-style-name="Standard" style:family="paragraph">
      <style:paragraph-properties fo:text-align="justify" fo:margin-left="1.9666in" fo:text-indent="0.4916in">
        <style:tab-stops/>
      </style:paragraph-properties>
    </style:style>
    <style:style style:name="T364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36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366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 fo:language="ru" fo:country="RU"/>
    </style:style>
    <style:style style:name="P367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 fo:language="ru" fo:country="RU"/>
    </style:style>
    <style:style style:name="P36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369" style:parent-style-name="Standard" style:family="paragraph">
      <style:paragraph-properties fo:text-align="justify" fo:margin-left="1.9666in" fo:text-indent="0.4916in">
        <style:tab-stops/>
      </style:paragraph-properties>
    </style:style>
    <style:style style:name="T370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37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372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 fo:language="ru" fo:country="RU"/>
    </style:style>
    <style:style style:name="P37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374" style:parent-style-name="Standard" style:family="paragraph">
      <style:paragraph-properties fo:text-align="justify" fo:margin-left="1.9666in" fo:text-indent="0.4916in">
        <style:tab-stops/>
      </style:paragraph-properties>
    </style:style>
    <style:style style:name="T375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37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377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 fo:language="ru" fo:country="RU"/>
    </style:style>
    <style:style style:name="P37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379" style:parent-style-name="Standard" style:family="paragraph">
      <style:paragraph-properties fo:text-align="justify" fo:margin-left="1.9666in" fo:text-indent="0.4916in">
        <style:tab-stops/>
      </style:paragraph-properties>
    </style:style>
    <style:style style:name="T380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38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382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 fo:language="ru" fo:country="RU"/>
    </style:style>
    <style:style style:name="P38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384" style:parent-style-name="Standard" style:family="paragraph">
      <style:paragraph-properties fo:text-align="justify" fo:margin-left="1.9666in" fo:text-indent="0.4916in">
        <style:tab-stops/>
      </style:paragraph-properties>
    </style:style>
    <style:style style:name="T385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38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387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 fo:language="ru" fo:country="RU"/>
    </style:style>
    <style:style style:name="P388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 fo:language="ru" fo:country="RU"/>
    </style:style>
    <style:style style:name="P38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390" style:parent-style-name="Standard" style:family="paragraph">
      <style:paragraph-properties fo:text-align="justify" fo:margin-left="2.4583in">
        <style:tab-stops/>
      </style:paragraph-properties>
    </style:style>
    <style:style style:name="T391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39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393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 fo:language="ru" fo:country="RU"/>
    </style:style>
    <style:style style:name="P39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395" style:parent-style-name="Standard" style:family="paragraph">
      <style:paragraph-properties fo:text-align="center"/>
    </style:style>
    <style:style style:name="T396" style:parent-style-name="Podrazumevanifontpas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P39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399" style:parent-style-name="Standard" style:family="paragraph">
      <style:paragraph-properties fo:text-align="justify" fo:margin-left="1.9666in" fo:text-indent="0.4916in">
        <style:tab-stops/>
      </style:paragraph-properties>
    </style:style>
    <style:style style:name="T400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40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402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 fo:language="ru" fo:country="RU"/>
    </style:style>
    <style:style style:name="P40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404" style:parent-style-name="Standard" style:family="paragraph">
      <style:paragraph-properties fo:text-align="justify" fo:margin-left="1.9666in" fo:text-indent="0.4916in">
        <style:tab-stops/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P40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406" style:parent-style-name="Standard" style:family="paragraph">
      <style:paragraph-properties fo:text-align="justify" fo:text-indent="0.4916in"/>
    </style:style>
    <style:style style:name="T407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08" style:parent-style-name="Podrazumevanifontpasusa" style:family="text">
      <style:text-properties style:font-name="Times New Roman" style:font-name-complex="Times New Roman" fo:font-size="12pt" style:font-size-asian="12pt" style:font-size-complex="12pt"/>
    </style:style>
    <style:style style:name="T409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410" style:parent-style-name="Standard" style:family="paragraph">
      <style:paragraph-properties fo:text-align="justify" fo:text-indent="0.4916in"/>
    </style:style>
    <style:style style:name="T411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41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413" style:parent-style-name="Standard" style:family="paragraph">
      <style:paragraph-properties fo:text-align="justify" fo:margin-left="1.9666in" fo:text-indent="0.4916in">
        <style:tab-stops/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P41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415" style:parent-style-name="Standard" style:family="paragraph">
      <style:paragraph-properties fo:text-align="justify" fo:text-indent="0.4916in"/>
    </style:style>
    <style:style style:name="T416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17" style:parent-style-name="Podrazumevanifontpasusa" style:family="text">
      <style:text-properties style:font-name="Verdana" fo:color="#333333" fo:font-size="9pt" style:font-size-asian="9pt" style:font-size-complex="9pt" fo:background-color="#FFFFFF"/>
    </style:style>
    <style:style style:name="T418" style:parent-style-name="Podrazumevanifontpasusa" style:family="text">
      <style:text-properties style:font-name="Times New Roman" style:font-name-complex="Times New Roman" fo:font-size="12pt" style:font-size-asian="12pt" style:font-size-complex="12pt" fo:background-color="#FFFFFF" fo:language="ru" fo:country="RU"/>
    </style:style>
    <style:style style:name="T419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420" style:parent-style-name="Standard" style:family="paragraph">
      <style:paragraph-properties fo:text-align="justify" fo:text-indent="0.4916in"/>
      <style:text-properties fo:language="ru" fo:country="RU"/>
    </style:style>
    <style:style style:name="P421" style:parent-style-name="Standard" style:family="paragraph">
      <style:paragraph-properties fo:text-align="justify" fo:margin-left="1.9666in" fo:text-indent="0.4916in">
        <style:tab-stops/>
      </style:paragraph-properties>
    </style:style>
    <style:style style:name="T422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42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424" style:parent-style-name="Standard" style:family="paragraph">
      <style:paragraph-properties fo:text-align="justify" fo:text-indent="0.4916in"/>
    </style:style>
    <style:style style:name="T425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26" style:parent-style-name="Podrazumevanifontpasusa" style:family="text">
      <style:text-properties style:font-name="Times New Roman" style:font-name-complex="Times New Roman" fo:font-size="12pt" style:font-size-asian="12pt" style:font-size-complex="12pt" fo:background-color="#FFFFFF" fo:language="ru" fo:country="RU"/>
    </style:style>
    <style:style style:name="P42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428" style:parent-style-name="Standard" style:family="paragraph">
      <style:paragraph-properties fo:text-align="justify" fo:margin-left="1.9666in" fo:text-indent="0.4916in">
        <style:tab-stops/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P429" style:parent-style-name="Standard" style:family="paragraph">
      <style:paragraph-properties fo:text-align="justify" fo:margin-left="1.9666in" fo:text-indent="0.4916in">
        <style:tab-stops/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P430" style:parent-style-name="Standard" style:family="paragraph">
      <style:paragraph-properties fo:text-align="justify" fo:text-indent="0.4916in"/>
    </style:style>
    <style:style style:name="T431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432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 fo:language="ru" fo:country="RU"/>
    </style:style>
    <style:style style:name="P433" style:parent-style-name="Standard" style:family="paragraph">
      <style:paragraph-properties fo:text-align="justify" fo:text-indent="0.4916in"/>
    </style:style>
    <style:style style:name="T434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43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436" style:parent-style-name="Standard" style:family="paragraph">
      <style:paragraph-properties fo:text-align="justify" fo:margin-left="1.9666in" fo:text-indent="0.4916in">
        <style:tab-stops/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P437" style:parent-style-name="Standard" style:family="paragraph">
      <style:paragraph-properties fo:text-align="justify" fo:margin-left="1.9666in" fo:text-indent="0.4916in">
        <style:tab-stops/>
      </style:paragraph-properties>
      <style:text-properties fo:language="ru" fo:country="RU"/>
    </style:style>
    <style:style style:name="P438" style:parent-style-name="Standard" style:family="paragraph">
      <style:paragraph-properties fo:text-align="justify" fo:text-indent="0.4916in"/>
    </style:style>
    <style:style style:name="T439" style:parent-style-name="Podrazumevanifontpasusa" style:family="text">
      <style:text-properties style:font-name="Times New Roman" style:font-name-complex="Times New Roman" fo:font-size="12pt" style:font-size-asian="12pt" style:font-size-complex="12pt" fo:background-color="#FFFFFF" fo:language="ru" fo:country="RU"/>
    </style:style>
    <style:style style:name="P440" style:parent-style-name="Standard" style:family="paragraph">
      <style:paragraph-properties fo:text-align="justify"/>
    </style:style>
    <style:style style:name="T441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42" style:parent-style-name="Podrazumevanifontpasusa" style:family="text">
      <style:text-properties style:font-name="Times New Roman" style:font-name-complex="Times New Roman" fo:font-style="italic" style:font-style-asian="italic" fo:font-size="12pt" style:font-size-asian="12pt" style:font-size-complex="12pt" fo:language="ru" fo:country="RU"/>
    </style:style>
    <style:style style:name="T443" style:parent-style-name="Podrazumevanifontpasusa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 fo:background-color="#FFFFFF" fo:language="ru" fo:country="RU"/>
    </style:style>
    <style:style style:name="T444" style:parent-style-name="Podrazumevanifontpasusa" style:family="text">
      <style:text-properties style:font-name="Times New Roman" style:font-name-complex="Times New Roman" style:font-weight-complex="bold" fo:font-size="12pt" style:font-size-asian="12pt" style:font-size-complex="12pt" fo:background-color="#FFFFFF" fo:language="ru" fo:country="RU"/>
    </style:style>
    <style:style style:name="P445" style:parent-style-name="Standard" style:family="paragraph">
      <style:paragraph-properties fo:text-align="justify" fo:text-indent="0.4916in"/>
    </style:style>
    <style:style style:name="T446" style:parent-style-name="Podrazumevanifontpasusa" style:family="text">
      <style:text-properties style:font-name="Times New Roman" style:font-name-complex="Times New Roman" fo:font-size="12pt" style:font-size-asian="12pt" style:font-size-complex="12pt" fo:background-color="#FFFFFF" fo:language="ru" fo:country="RU"/>
    </style:style>
    <style:style style:name="T447" style:parent-style-name="Podrazumevanifontpasusa" style:family="text">
      <style:text-properties style:font-name="Times New Roman" style:font-name-complex="Times New Roman" fo:font-style="italic" style:font-style-asian="italic" fo:font-size="12pt" style:font-size-asian="12pt" style:font-size-complex="12pt" fo:background-color="#FFFFFF" fo:language="ru" fo:country="RU"/>
    </style:style>
    <style:style style:name="T448" style:parent-style-name="Podrazumevanifontpasusa" style:family="text">
      <style:text-properties style:font-name="Times New Roman" style:font-name-complex="Times New Roman" fo:font-size="12pt" style:font-size-asian="12pt" style:font-size-complex="12pt" fo:background-color="#FFFFFF" fo:language="ru" fo:country="RU"/>
    </style:style>
    <style:style style:name="P449" style:parent-style-name="Standard" style:family="paragraph">
      <style:paragraph-properties fo:text-align="justify" fo:text-indent="0.4916in"/>
      <style:text-properties fo:language="ru" fo:country="RU"/>
    </style:style>
    <style:style style:name="P450" style:parent-style-name="Standard" style:family="paragraph">
      <style:paragraph-properties fo:text-align="justify" fo:text-indent="0.4916in"/>
      <style:text-properties fo:language="ru" fo:country="RU"/>
    </style:style>
    <style:style style:name="P451" style:parent-style-name="Standard" style:family="paragraph">
      <style:paragraph-properties fo:text-align="justify" fo:text-indent="0.4916in"/>
      <style:text-properties fo:language="ru" fo:country="RU"/>
    </style:style>
    <style:style style:name="P452" style:parent-style-name="Standard" style:family="paragraph">
      <style:paragraph-properties fo:text-align="justify" fo:text-indent="0.4916in"/>
      <style:text-properties fo:language="ru" fo:country="RU"/>
    </style:style>
    <style:style style:name="P453" style:parent-style-name="Standard" style:family="paragraph">
      <style:paragraph-properties fo:text-align="justify" fo:text-indent="0.4916in"/>
      <style:text-properties fo:language="ru" fo:country="RU"/>
    </style:style>
    <style:style style:name="P454" style:parent-style-name="Standard" style:family="paragraph">
      <style:paragraph-properties fo:text-align="justify" fo:text-indent="0.4916in"/>
      <style:text-properties fo:language="ru" fo:country="RU"/>
    </style:style>
    <style:style style:name="P455" style:parent-style-name="Standard" style:family="paragraph">
      <style:paragraph-properties fo:text-align="center"/>
    </style:style>
    <style:style style:name="T456" style:parent-style-name="Podrazumevanifontpas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7" style:parent-style-name="Standard" style:family="paragraph">
      <style:paragraph-properties fo:text-align="center"/>
    </style:style>
    <style:style style:name="T458" style:parent-style-name="Podrazumevanifontpasusa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P45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460" style:parent-style-name="Standard" style:family="paragraph">
      <style:paragraph-properties fo:text-align="justify" fo:margin-left="1.9666in" fo:text-indent="0.4916in">
        <style:tab-stops/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P46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462" style:parent-style-name="Standard" style:family="paragraph">
      <style:paragraph-properties fo:text-align="justify" fo:text-indent="0.4916in"/>
    </style:style>
    <style:style style:name="T463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64" style:parent-style-name="Podrazumevanifontpasusa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ru" fo:country="RU"/>
    </style:style>
    <style:style style:name="T465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466" style:parent-style-name="Standard" style:family="paragraph">
      <style:paragraph-properties fo:text-align="justify" fo:text-indent="0.4916in"/>
    </style:style>
    <style:style style:name="T467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468" style:parent-style-name="Standard" style:family="paragraph">
      <style:paragraph-properties fo:text-align="justify" fo:text-indent="0.4916in"/>
    </style:style>
    <style:style style:name="T469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70" style:parent-style-name="Podrazumevanifontpasusa" style:family="text">
      <style:text-properties style:font-name="Times New Roman" style:font-name-complex="Times New Roman" fo:font-size="12pt" style:font-size-asian="12pt" style:font-size-complex="12pt" fo:background-color="#FFFFFF" fo:language="ru" fo:country="RU"/>
    </style:style>
    <style:style style:name="T471" style:parent-style-name="Podrazumevanifontpasusa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472" style:parent-style-name="Standard" style:family="paragraph">
      <style:paragraph-properties fo:text-align="justify" fo:margin-left="1.9666in" fo:text-indent="0.4916in">
        <style:tab-stops/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P473" style:parent-style-name="Standard" style:family="paragraph">
      <style:paragraph-properties fo:text-align="justify" fo:margin-left="1.9666in" fo:text-indent="0.4916in">
        <style:tab-stops/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P47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475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 fo:language="ru" fo:country="RU"/>
    </style:style>
    <style:style style:name="P476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 fo:language="ru" fo:country="RU"/>
    </style:style>
    <style:style style:name="P477" style:parent-style-name="Standard" style:family="paragraph">
      <style:paragraph-properties fo:text-align="justify" fo:text-indent="0.4916in"/>
    </style:style>
    <style:style style:name="T478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79" style:parent-style-name="Podrazumevanifontpasusa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ru" fo:country="RU"/>
    </style:style>
    <style:style style:name="T480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81" style:parent-style-name="Podrazumevanifontpasusa" style:family="text">
      <style:text-properties style:font-name="Times New Roman" style:font-name-complex="Times New Roman" fo:font-size="12pt" style:font-size-asian="12pt" style:font-size-complex="12pt" fo:background-color="#FFFFFF" fo:language="ru" fo:country="RU"/>
    </style:style>
    <style:style style:name="P482" style:parent-style-name="Standard" style:family="paragraph">
      <style:paragraph-properties fo:text-align="justify" fo:text-indent="0.4916in"/>
    </style:style>
    <style:style style:name="T483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84" style:parent-style-name="Podrazumevanifontpasusa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ru" fo:country="RU"/>
    </style:style>
    <style:style style:name="T485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86" style:parent-style-name="Podrazumevanifontpasusa" style:family="text">
      <style:text-properties style:font-name="Times New Roman" style:font-name-complex="Times New Roman" fo:font-size="12pt" style:font-size-asian="12pt" style:font-size-complex="12pt" fo:background-color="#FFFFFF" fo:language="ru" fo:country="RU"/>
    </style:style>
    <style:style style:name="T487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488" style:parent-style-name="Standard" style:family="paragraph">
      <style:paragraph-properties fo:text-align="justify" fo:text-indent="0.4916in"/>
    </style:style>
    <style:style style:name="T489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90" style:parent-style-name="Podrazumevanifontpasusa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ru" fo:country="RU"/>
    </style:style>
    <style:style style:name="T491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92" style:parent-style-name="Podrazumevanifontpasusa" style:family="text">
      <style:text-properties style:font-name="Times New Roman" style:font-name-complex="Times New Roman" fo:font-size="12pt" style:font-size-asian="12pt" style:font-size-complex="12pt" fo:background-color="#FFFFFF" fo:language="ru" fo:country="RU"/>
    </style:style>
    <style:style style:name="T493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494" style:parent-style-name="Standard" style:family="paragraph">
      <style:paragraph-properties fo:text-align="justify" fo:text-indent="0.4916in"/>
    </style:style>
    <style:style style:name="T495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96" style:parent-style-name="Podrazumevanifontpasusa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ru" fo:country="RU"/>
    </style:style>
    <style:style style:name="T497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498" style:parent-style-name="Standard" style:family="paragraph">
      <style:paragraph-properties fo:text-align="justify" fo:text-indent="0.4916in"/>
    </style:style>
    <style:style style:name="T499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00" style:parent-style-name="Podrazumevanifontpasusa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ru" fo:country="RU"/>
    </style:style>
    <style:style style:name="T501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02" style:parent-style-name="Podrazumevanifontpasusa" style:family="text">
      <style:text-properties style:font-name="Times New Roman" style:font-name-complex="Times New Roman" fo:font-size="12pt" style:font-size-asian="12pt" style:font-size-complex="12pt" fo:background-color="#FFFFFF" fo:language="ru" fo:country="RU"/>
    </style:style>
    <style:style style:name="P503" style:parent-style-name="Standard" style:family="paragraph">
      <style:paragraph-properties fo:text-align="justify" fo:text-indent="0.4916in"/>
    </style:style>
    <style:style style:name="T504" style:parent-style-name="Podrazumevanifontpasusa" style:family="text">
      <style:text-properties style:font-name="Times New Roman" style:font-name-complex="Times New Roman" fo:font-size="12pt" style:font-size-asian="12pt" style:font-size-complex="12pt" fo:background-color="#FFFFFF" fo:language="ru" fo:country="RU"/>
    </style:style>
    <style:style style:name="T505" style:parent-style-name="bold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 fo:background-color="#FFFFFF" fo:language="ru" fo:country="RU"/>
    </style:style>
    <style:style style:name="T506" style:parent-style-name="bold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 fo:language="ru" fo:country="RU"/>
    </style:style>
    <style:style style:name="T507" style:parent-style-name="bold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508" style:parent-style-name="Podrazumevanifontpasusa" style:family="text">
      <style:text-properties style:font-name="Times New Roman" style:font-name-complex="Times New Roman" fo:font-size="12pt" style:font-size-asian="12pt" style:font-size-complex="12pt" fo:background-color="#FFFFFF" fo:language="ru" fo:country="RU"/>
    </style:style>
    <style:style style:name="P509" style:parent-style-name="Standard" style:family="paragraph">
      <style:paragraph-properties fo:text-align="justify" fo:text-indent="0.4916in"/>
    </style:style>
    <style:style style:name="T510" style:parent-style-name="Podrazumevanifontpasusa" style:family="text">
      <style:text-properties style:font-name="Times New Roman" style:font-name-complex="Times New Roman" fo:font-size="12pt" style:font-size-asian="12pt" style:font-size-complex="12pt" fo:background-color="#FFFFFF" fo:language="ru" fo:country="RU"/>
    </style:style>
    <style:style style:name="T511" style:parent-style-name="bold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 fo:background-color="#FFFFFF" fo:language="ru" fo:country="RU"/>
    </style:style>
    <style:style style:name="T512" style:parent-style-name="bold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 fo:language="ru" fo:country="RU"/>
    </style:style>
    <style:style style:name="T513" style:parent-style-name="Podrazumevanifontpasusa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514" style:parent-style-name="Podrazumevanifontpasusa" style:family="text">
      <style:text-properties style:font-name="Times New Roman" style:font-name-complex="Times New Roman" fo:font-size="12pt" style:font-size-asian="12pt" style:font-size-complex="12pt" fo:background-color="#FFFFFF" fo:language="ru" fo:country="RU"/>
    </style:style>
    <style:style style:name="P515" style:parent-style-name="Standard" style:family="paragraph">
      <style:paragraph-properties fo:text-align="justify" fo:text-indent="0.4916in"/>
    </style:style>
    <style:style style:name="T516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17" style:parent-style-name="Podrazumevanifontpasusa" style:family="text">
      <style:text-properties style:font-name="Times New Roman" style:font-name-complex="Times New Roman" fo:font-style="italic" style:font-style-asian="italic" fo:font-size="12pt" style:font-size-asian="12pt" style:font-size-complex="12pt" fo:language="ru" fo:country="RU"/>
    </style:style>
    <style:style style:name="T518" style:parent-style-name="bold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 fo:background-color="#FFFFFF" fo:language="ru" fo:country="RU"/>
    </style:style>
    <style:style style:name="T519" style:parent-style-name="bold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520" style:parent-style-name="Podrazumevanifontpasusa" style:family="text">
      <style:text-properties style:font-name="Times New Roman" style:font-name-complex="Times New Roman" fo:font-size="12pt" style:font-size-asian="12pt" style:font-size-complex="12pt" fo:background-color="#FFFFFF" fo:language="ru" fo:country="RU"/>
    </style:style>
    <style:style style:name="P521" style:parent-style-name="Standard" style:family="paragraph">
      <style:paragraph-properties fo:text-align="justify" fo:text-indent="0.4916in"/>
    </style:style>
    <style:style style:name="T522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23" style:parent-style-name="Podrazumevanifontpasusa" style:family="text">
      <style:text-properties style:font-name="Times New Roman" style:font-name-complex="Times New Roman" fo:font-style="italic" style:font-style-asian="italic" fo:font-size="12pt" style:font-size-asian="12pt" style:font-size-complex="12pt" fo:language="ru" fo:country="RU"/>
    </style:style>
    <style:style style:name="T524" style:parent-style-name="bold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 fo:background-color="#FFFFFF" fo:language="ru" fo:country="RU"/>
    </style:style>
    <style:style style:name="T525" style:parent-style-name="bold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526" style:parent-style-name="Podrazumevanifontpasusa" style:family="text">
      <style:text-properties style:font-name="Times New Roman" style:font-name-complex="Times New Roman" fo:color="#333333" fo:font-size="12pt" style:font-size-asian="12pt" style:font-size-complex="12pt" fo:background-color="#FFFFFF" fo:language="ru" fo:country="RU"/>
    </style:style>
    <style:style style:name="T527" style:parent-style-name="Podrazumevanifontpasusa" style:family="text">
      <style:text-properties style:font-name="Times New Roman" style:font-name-complex="Times New Roman" fo:font-size="12pt" style:font-size-asian="12pt" style:font-size-complex="12pt" fo:background-color="#FFFFFF" fo:language="ru" fo:country="RU"/>
    </style:style>
    <style:style style:name="T528" style:parent-style-name="Podrazumevanifontpasusa" style:family="text">
      <style:text-properties style:font-name="Times New Roman" style:font-name-complex="Times New Roman" fo:font-size="12pt" style:font-size-asian="12pt" style:font-size-complex="12pt" fo:background-color="#FFFFFF" fo:language="ru" fo:country="RU"/>
    </style:style>
    <style:style style:name="P529" style:parent-style-name="Standard" style:family="paragraph">
      <style:paragraph-properties fo:text-align="justify" fo:text-indent="0.4916in"/>
    </style:style>
    <style:style style:name="T530" style:parent-style-name="Podrazumevanifontpasusa" style:family="text">
      <style:text-properties style:font-name="Times New Roman" style:font-name-complex="Times New Roman" fo:font-size="12pt" style:font-size-asian="12pt" style:font-size-complex="12pt" fo:background-color="#FFFFFF" fo:language="ru" fo:country="RU"/>
    </style:style>
    <style:style style:name="T531" style:parent-style-name="bold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 fo:language="ru" fo:country="RU"/>
    </style:style>
    <style:style style:name="T532" style:parent-style-name="bold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 fo:background-color="#FFFFFF" fo:language="ru" fo:country="RU"/>
    </style:style>
    <style:style style:name="T533" style:parent-style-name="bold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 fo:background-color="#FFFFFF"/>
    </style:style>
    <style:style style:name="T534" style:parent-style-name="Podrazumevanifontpasusa" style:family="text">
      <style:text-properties style:font-name="Times New Roman" style:font-name-complex="Times New Roman" fo:font-size="12pt" style:font-size-asian="12pt" style:font-size-complex="12pt" fo:background-color="#FFFFFF" fo:language="ru" fo:country="RU"/>
    </style:style>
    <style:style style:name="P535" style:parent-style-name="Standard" style:family="paragraph">
      <style:paragraph-properties fo:text-align="justify" fo:text-indent="0.4916in"/>
    </style:style>
    <style:style style:name="T536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37" style:parent-style-name="Podrazumevanifontpasusa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ru" fo:country="RU"/>
    </style:style>
    <style:style style:name="T538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39" style:parent-style-name="Podrazumevanifontpasusa" style:family="text">
      <style:text-properties style:font-name="Times New Roman" style:font-name-complex="Times New Roman" fo:font-size="12pt" style:font-size-asian="12pt" style:font-size-complex="12pt" fo:background-color="#FFFFFF" fo:language="ru" fo:country="RU"/>
    </style:style>
    <style:style style:name="P540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 fo:background-color="#FFFFFF" fo:language="ru" fo:country="RU"/>
    </style:style>
    <style:style style:name="P541" style:parent-style-name="Standard" style:family="paragraph">
      <style:paragraph-properties fo:text-align="justify" fo:text-indent="0.4916in"/>
    </style:style>
    <style:style style:name="T542" style:parent-style-name="Podrazumevanifontpasusa" style:family="text">
      <style:text-properties style:font-name="Times New Roman" style:font-name-complex="Times New Roman" fo:font-size="12pt" style:font-size-asian="12pt" style:font-size-complex="12pt" fo:background-color="#FFFFFF" fo:language="ru" fo:country="RU"/>
    </style:style>
    <style:style style:name="T543" style:parent-style-name="Podrazumevanifontpasusa" style:family="text">
      <style:text-properties style:font-name="Times New Roman" style:font-name-complex="Times New Roman" fo:font-size="12pt" style:font-size-asian="12pt" style:font-size-complex="12pt" fo:background-color="#FFFFFF" fo:language="ru" fo:country="RU"/>
    </style:style>
    <style:style style:name="T544" style:parent-style-name="Podrazumevanifontpasusa" style:family="text">
      <style:text-properties style:font-name="Times New Roman" style:font-name-complex="Times New Roman" fo:font-size="12pt" style:font-size-asian="12pt" style:font-size-complex="12pt" fo:background-color="#FFFFFF" fo:language="ru" fo:country="RU"/>
    </style:style>
    <style:style style:name="T545" style:parent-style-name="Podrazumevanifontpasusa" style:family="text">
      <style:text-properties style:font-name="Times New Roman" style:font-name-complex="Times New Roman" fo:font-size="12pt" style:font-size-asian="12pt" style:font-size-complex="12pt" fo:background-color="#FFFFFF" fo:language="ru" fo:country="RU"/>
    </style:style>
    <style:style style:name="P546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 fo:background-color="#FFFFFF" fo:language="ru" fo:country="RU"/>
    </style:style>
    <style:style style:name="P547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 fo:background-color="#FFFFFF" fo:language="ru" fo:country="RU"/>
    </style:style>
    <style:style style:name="P548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 fo:background-color="#FFFFFF" fo:language="ru" fo:country="RU"/>
    </style:style>
    <style:style style:name="P549" style:parent-style-name="basic-paragraph" style:family="paragraph">
      <style:paragraph-properties fo:text-align="justify" fo:margin-top="0in" fo:margin-bottom="0.1041in" fo:text-indent="0.3333in" fo:background-color="#FFFFFF"/>
      <style:text-properties fo:language="ru" fo:country="RU"/>
    </style:style>
    <style:style style:name="P550" style:parent-style-name="basic-paragraph" style:family="paragraph">
      <style:paragraph-properties fo:text-align="justify" fo:margin-top="0in" fo:margin-bottom="0.1041in" fo:text-indent="0.3333in" fo:background-color="#FFFFFF"/>
    </style:style>
    <style:style style:name="T551" style:parent-style-name="Podrazumevanifontpasusa" style:family="text">
      <style:text-properties fo:language="ru" fo:country="RU"/>
    </style:style>
    <style:style style:name="T552" style:parent-style-name="Podrazumevanifontpasusa" style:family="text">
      <style:text-properties fo:font-weight="bold" style:font-weight-asian="bold" fo:font-style="italic" style:font-style-asian="italic"/>
    </style:style>
    <style:style style:name="T553" style:parent-style-name="Podrazumevanifontpasusa" style:family="text">
      <style:text-properties fo:font-weight="bold" style:font-weight-asian="bold" fo:font-style="italic" style:font-style-asian="italic" fo:language="ru" fo:country="RU"/>
    </style:style>
    <style:style style:name="T554" style:parent-style-name="Podrazumevanifontpasusa" style:family="text">
      <style:text-properties fo:language="ru" fo:country="RU"/>
    </style:style>
    <style:style style:name="P555" style:parent-style-name="basic-paragraph" style:family="paragraph">
      <style:paragraph-properties fo:margin-top="0in" fo:margin-bottom="0.1041in" fo:text-indent="0.3333in" fo:background-color="#FFFFFF"/>
      <style:text-properties fo:language="ru" fo:country="RU"/>
    </style:style>
    <style:style style:name="P556" style:parent-style-name="Standard" style:family="paragraph">
      <style:paragraph-properties fo:text-align="justify" fo:margin-left="1.9666in" fo:text-indent="0.4916in">
        <style:tab-stops/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P557" style:parent-style-name="Standard" style:family="paragraph">
      <style:paragraph-properties fo:text-align="justify" fo:margin-left="1.9666in" fo:text-indent="0.4916in">
        <style:tab-stops/>
      </style:paragraph-properties>
    </style:style>
    <style:style style:name="T558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55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560" style:parent-style-name="Standard" style:family="paragraph">
      <style:paragraph-properties fo:text-align="justify" fo:text-indent="0.4916in"/>
    </style:style>
    <style:style style:name="T561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562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 fo:language="ru" fo:country="RU"/>
    </style:style>
    <style:style style:name="P563" style:parent-style-name="Standard" style:family="paragraph">
      <style:paragraph-properties fo:text-align="center"/>
    </style:style>
    <style:style style:name="T564" style:parent-style-name="Podrazumevanifontpas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6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P56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567" style:parent-style-name="Standard" style:family="paragraph">
      <style:paragraph-properties fo:text-align="justify" fo:margin-left="1.9666in" fo:text-indent="0.4916in">
        <style:tab-stops/>
      </style:paragraph-properties>
    </style:style>
    <style:style style:name="T568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56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570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 fo:language="ru" fo:country="RU"/>
    </style:style>
    <style:style style:name="P571" style:parent-style-name="Standard" style:family="paragraph">
      <style:paragraph-properties fo:text-align="justify" fo:text-indent="0.4916in"/>
    </style:style>
    <style:style style:name="T572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73" style:parent-style-name="Podrazumevanifontpasusa" style:family="text">
      <style:text-properties style:font-name="Times New Roman" style:font-name-complex="Times New Roman" fo:font-style="italic" style:font-style-asian="italic" fo:font-size="12pt" style:font-size-asian="12pt" style:font-size-complex="12pt" fo:language="ru" fo:country="RU"/>
    </style:style>
    <style:style style:name="T574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575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 fo:language="ru" fo:country="RU"/>
    </style:style>
    <style:style style:name="P576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 fo:language="ru" fo:country="RU"/>
    </style:style>
    <style:style style:name="P57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578" style:parent-style-name="Standard" style:family="paragraph">
      <style:paragraph-properties fo:text-align="justify" fo:margin-left="1.9666in" fo:text-indent="0.4916in">
        <style:tab-stops/>
      </style:paragraph-properties>
    </style:style>
    <style:style style:name="T579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58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581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 fo:language="ru" fo:country="RU"/>
    </style:style>
    <style:style style:name="P582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 fo:language="ru" fo:country="RU"/>
    </style:style>
    <style:style style:name="P583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 fo:language="ru" fo:country="RU"/>
    </style:style>
    <style:style style:name="P584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 fo:language="ru" fo:country="RU"/>
    </style:style>
    <style:style style:name="P58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586" style:parent-style-name="Standard" style:family="paragraph">
      <style:paragraph-properties fo:text-align="justify" fo:margin-left="1.9666in" fo:text-indent="0.4916in">
        <style:tab-stops/>
      </style:paragraph-properties>
    </style:style>
    <style:style style:name="T587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58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589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 fo:language="ru" fo:country="RU"/>
    </style:style>
    <style:style style:name="P590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 fo:language="ru" fo:country="RU"/>
    </style:style>
    <style:style style:name="P59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592" style:parent-style-name="Standard" style:family="paragraph">
      <style:paragraph-properties fo:text-align="justify" fo:margin-left="1.9666in" fo:text-indent="0.4916in">
        <style:tab-stops/>
      </style:paragraph-properties>
    </style:style>
    <style:style style:name="T593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59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595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 fo:language="ru" fo:country="RU"/>
    </style:style>
    <style:style style:name="P59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597" style:parent-style-name="Standard" style:family="paragraph">
      <style:paragraph-properties fo:text-align="justify" fo:margin-left="1.9666in" fo:text-indent="0.4916in">
        <style:tab-stops/>
      </style:paragraph-properties>
    </style:style>
    <style:style style:name="T598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59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600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 fo:language="ru" fo:country="RU"/>
    </style:style>
    <style:style style:name="P60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602" style:parent-style-name="Standard" style:family="paragraph">
      <style:paragraph-properties fo:text-align="justify" fo:margin-left="1.9666in" fo:text-indent="0.4916in">
        <style:tab-stops/>
      </style:paragraph-properties>
    </style:style>
    <style:style style:name="T603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60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605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 fo:language="ru" fo:country="RU"/>
    </style:style>
    <style:style style:name="P606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 fo:language="ru" fo:country="RU"/>
    </style:style>
    <style:style style:name="P60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608" style:parent-style-name="Standard" style:family="paragraph">
      <style:paragraph-properties fo:text-align="justify" fo:margin-left="1.9666in" fo:text-indent="0.4916in">
        <style:tab-stops/>
      </style:paragraph-properties>
    </style:style>
    <style:style style:name="T609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61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611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 fo:language="ru" fo:country="RU"/>
    </style:style>
    <style:style style:name="P61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613" style:parent-style-name="Standard" style:family="paragraph">
      <style:paragraph-properties fo:text-align="justify" fo:margin-left="1.9666in" fo:text-indent="0.4916in">
        <style:tab-stops/>
      </style:paragraph-properties>
    </style:style>
    <style:style style:name="T614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61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616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 fo:language="ru" fo:country="RU"/>
    </style:style>
    <style:style style:name="P617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 fo:language="ru" fo:country="RU"/>
    </style:style>
    <style:style style:name="P618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 fo:language="ru" fo:country="RU"/>
    </style:style>
    <style:style style:name="P61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620" style:parent-style-name="Standard" style:family="paragraph">
      <style:paragraph-properties fo:text-align="justify" fo:margin-left="1.9666in" fo:text-indent="0.4916in">
        <style:tab-stops/>
      </style:paragraph-properties>
    </style:style>
    <style:style style:name="T621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62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623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 fo:language="ru" fo:country="RU"/>
    </style:style>
    <style:style style:name="P624" style:parent-style-name="Standard" style:family="paragraph">
      <style:paragraph-properties fo:text-align="center" fo:text-indent="0.4916in"/>
      <style:text-properties style:font-name="Times New Roman" style:font-name-complex="Times New Roman" fo:font-size="12pt" style:font-size-asian="12pt" style:font-size-complex="12pt" fo:language="ru" fo:country="RU"/>
    </style:style>
    <style:style style:name="P62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626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 fo:language="ru" fo:country="RU"/>
    </style:style>
    <style:style style:name="P627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 fo:language="ru" fo:country="RU"/>
    </style:style>
    <style:style style:name="P62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P629" style:parent-style-name="Standard" style:family="paragraph">
      <style:paragraph-properties fo:text-align="center"/>
    </style:style>
    <style:style style:name="T630" style:parent-style-name="Podrazumevanifontpas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P63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633" style:parent-style-name="Standard" style:family="paragraph">
      <style:paragraph-properties fo:text-align="justify" fo:margin-left="1.9666in" fo:text-indent="0.4916in">
        <style:tab-stops/>
      </style:paragraph-properties>
    </style:style>
    <style:style style:name="T634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63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636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 fo:language="ru" fo:country="RU"/>
    </style:style>
    <style:style style:name="P637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 fo:language="ru" fo:country="RU"/>
    </style:style>
    <style:style style:name="P63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639" style:parent-style-name="Standard" style:family="paragraph">
      <style:paragraph-properties fo:text-align="justify" fo:margin-left="1.9666in" fo:text-indent="0.4916in">
        <style:tab-stops/>
      </style:paragraph-properties>
    </style:style>
    <style:style style:name="T640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64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642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 fo:language="ru" fo:country="RU"/>
    </style:style>
    <style:style style:name="P643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 fo:language="ru" fo:country="RU"/>
    </style:style>
    <style:style style:name="P64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645" style:parent-style-name="Standard" style:family="paragraph">
      <style:paragraph-properties fo:text-align="justify" fo:margin-left="1.9666in" fo:text-indent="0.4916in">
        <style:tab-stops/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P64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647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 fo:language="ru" fo:country="RU"/>
    </style:style>
    <style:style style:name="P648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 fo:language="ru" fo:country="RU"/>
    </style:style>
    <style:style style:name="P649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 fo:language="ru" fo:country="RU"/>
    </style:style>
    <style:style style:name="P65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65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65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65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65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65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656" style:parent-style-name="Standard" style:family="paragraph">
      <style:paragraph-properties fo:text-align="center"/>
    </style:style>
    <style:style style:name="T657" style:parent-style-name="Podrazumevanifontpas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P65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660" style:parent-style-name="Standard" style:family="paragraph">
      <style:paragraph-properties fo:text-align="justify" fo:margin-left="1.9666in" fo:text-indent="0.4916in">
        <style:tab-stops/>
      </style:paragraph-properties>
    </style:style>
    <style:style style:name="T661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66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663" style:parent-style-name="Standard" style:family="paragraph">
      <style:paragraph-properties fo:text-align="justify" fo:text-indent="0.4916in"/>
    </style:style>
    <style:style style:name="T664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665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 fo:language="ru" fo:country="RU"/>
    </style:style>
    <style:style style:name="P66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P667" style:parent-style-name="Standard" style:family="paragraph">
      <style:paragraph-properties fo:text-align="center"/>
    </style:style>
    <style:style style:name="T668" style:parent-style-name="Podrazumevanifontpasusa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P669" style:parent-style-name="Standard" style:family="paragraph">
      <style:paragraph-properties fo:text-align="center"/>
    </style:style>
    <style:style style:name="T670" style:parent-style-name="Podrazumevanifontpasusa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P67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ru" fo:country="RU"/>
    </style:style>
    <style:style style:name="P672" style:parent-style-name="Standard" style:family="paragraph">
      <style:paragraph-properties fo:margin-left="1.9666in" fo:text-indent="0.4916in">
        <style:tab-stops/>
      </style:paragraph-properties>
    </style:style>
    <style:style style:name="T673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67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675" style:parent-style-name="Standard" style:family="paragraph">
      <style:paragraph-properties fo:text-align="justify" fo:text-indent="0.4916in"/>
    </style:style>
    <style:style style:name="T676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677" style:parent-style-name="Podrazumevanifontpasusa" style:family="text">
      <style:text-properties style:font-name="Times New Roman" style:font-name-complex="Times New Roman" fo:font-style="italic" style:font-style-asian="italic" fo:font-size="12pt" style:font-size-asian="12pt" style:font-size-complex="12pt" fo:language="ru" fo:country="RU"/>
    </style:style>
    <style:style style:name="T678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67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680" style:parent-style-name="Standard" style:family="paragraph">
      <style:paragraph-properties fo:text-align="justify" fo:margin-left="1.9666in" fo:text-indent="0.4916in">
        <style:tab-stops/>
      </style:paragraph-properties>
    </style:style>
    <style:style style:name="T681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68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683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 fo:language="ru" fo:country="RU"/>
    </style:style>
    <style:style style:name="P68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685" style:parent-style-name="Standard" style:family="paragraph">
      <style:paragraph-properties fo:text-align="justify" fo:margin-left="1.9666in" fo:text-indent="0.4916in">
        <style:tab-stops/>
      </style:paragraph-properties>
    </style:style>
    <style:style style:name="T686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68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688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 fo:language="ru" fo:country="RU"/>
    </style:style>
    <style:style style:name="P68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690" style:parent-style-name="Standard" style:family="paragraph">
      <style:paragraph-properties fo:text-align="justify" fo:margin-left="1.9666in" fo:text-indent="0.4916in">
        <style:tab-stops/>
      </style:paragraph-properties>
    </style:style>
    <style:style style:name="T691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69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693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 fo:language="ru" fo:country="RU"/>
    </style:style>
    <style:style style:name="P69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695" style:parent-style-name="Standard" style:family="paragraph">
      <style:paragraph-properties fo:text-align="justify" fo:margin-left="1.9666in" fo:text-indent="0.4916in">
        <style:tab-stops/>
      </style:paragraph-properties>
    </style:style>
    <style:style style:name="T696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69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698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 fo:language="ru" fo:country="RU"/>
    </style:style>
    <style:style style:name="P699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 fo:language="ru" fo:country="RU"/>
    </style:style>
    <style:style style:name="P70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70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702" style:parent-style-name="Standard" style:family="paragraph">
      <style:paragraph-properties fo:text-align="justify"/>
    </style:style>
    <style:style style:name="T703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704" style:parent-style-name="Standard" style:family="paragraph">
      <style:paragraph-properties fo:text-align="justify">
        <style:tab-stops>
          <style:tab-stop style:type="left" style:position="3.9375in"/>
        </style:tab-stops>
      </style:paragraph-properties>
    </style:style>
    <style:style style:name="T705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706" style:parent-style-name="Standard" style:family="paragraph">
      <style:paragraph-properties fo:text-align="justify">
        <style:tab-stops>
          <style:tab-stop style:type="left" style:position="3.9375in"/>
        </style:tab-stops>
      </style:paragraph-properties>
    </style:style>
    <style:style style:name="T707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708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709" style:parent-style-name="Standard" style:family="paragraph">
      <style:paragraph-properties fo:text-align="justify">
        <style:tab-stops>
          <style:tab-stop style:type="left" style:position="3.9375in"/>
        </style:tab-stops>
      </style:paragraph-properties>
    </style:style>
    <style:style style:name="T710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711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712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71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714" style:parent-style-name="Standard" style:family="paragraph">
      <style:paragraph-properties fo:text-align="justify"/>
    </style:style>
    <style:style style:name="T715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71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P717" style:parent-style-name="Standard" style:family="paragraph">
      <style:paragraph-properties fo:text-align="justify"/>
      <style:text-properties fo:language="ru" fo:country="RU"/>
    </style:style>
    <style:style style:name="P718" style:parent-style-name="Normal" style:family="paragraph">
      <style:paragraph-properties fo:text-align="center">
        <style:tab-stops>
          <style:tab-stop style:type="left" style:position="4.052in"/>
        </style:tab-stops>
      </style:paragraph-properties>
    </style:style>
    <style:style style:name="T719" style:parent-style-name="Podrazumevanifontpasusa" style:family="text">
      <style:text-properties fo:language="ru" fo:country="RU"/>
    </style:style>
    <style:style style:name="T720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721" style:parent-style-name="Normal" style:family="paragraph">
      <style:paragraph-properties fo:text-align="center">
        <style:tab-stops>
          <style:tab-stop style:type="left" style:position="4.052in"/>
        </style:tab-stops>
      </style:paragraph-properties>
    </style:style>
    <style:style style:name="T722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723" style:parent-style-name="Normal" style:family="paragraph">
      <style:paragraph-properties fo:text-align="center">
        <style:tab-stops>
          <style:tab-stop style:type="left" style:position="4.052in"/>
        </style:tab-stops>
      </style:paragraph-properties>
    </style:style>
    <style:style style:name="T724" style:parent-style-name="Podrazumevanifontpasusa" style:family="text">
      <style:text-properties style:font-name="Times New Roman" style:font-name-complex="Times New Roman" fo:font-size="12pt" style:font-size-asian="12pt" style:font-size-complex="12pt" fo:language="ru" fo:country="RU"/>
    </style:style>
  </office:automatic-styles>
  <office:body>
    <office:text text:use-soft-page-breaks="true">
      <text:p text:style-name="P1"/>
      <text:p text:style-name="P2"><text:span text:style-name="T3"><text:s text:c="10"/>На основу члана 24. Статута Предшколске установе „14.октобар“ Мало Црниће, члана 14. став 1, тачка 1) Закона о архивској грађи и архивској делатности (Сл. гласник РС, бр. 6/2020),<text:s/></text:span><text:a xlink:href="https://www.pravno-informacioni-sistem.rs/SlGlasnikPortal/reg/viewAct/e373970c-2c7f-4605-91f1-1cb302850b16" office:target-frame-name="_top" xlink:show="replace"><text:span text:style-name="T4">Правилника</text:span></text:a><text:span text:style-name="T5"> </text:span><text:span text:style-name="T6">о ближим мерама заштите архивске грађе (Сл. гл. РС, бр. 29/2021),<text:s/></text:span><text:a xlink:href="https://www.pravno-informacioni-sistem.rs/SlGlasnikPortal/reg/viewAct/488dd91a-8f4c-419a-8784-12e5c0b013e7" office:target-frame-name="_top" xlink:show="replace"><text:span text:style-name="T7">Правилник</text:span></text:a><text:span text:style-name="T8">а</text:span><text:span text:style-name="T9"> </text:span><text:span text:style-name="T10">о ближим условима за обезбеђење одговарајућег простора и опреме за смештај и заштиту архивске грађе и документарног материјала код ствараоца и имаоца архивске грађе и документарног материјал(Сл.гл.РС,бр. 111/2021)</text:span><text:span text:style-name="T11">,</text:span><text:span text:style-name="T12">Правилника о обрасцу архивске књиге (Сл. гл. РС, бр. 34/2022),<text:s/></text:span><text:span text:style-name="T13">Уредбе о јединственим техничко-технолошким захтевима и процедурама за чување и заштиту архивске грађе и документарног материјала у архивском облику (,,Сл.гласник РС“, бр.107/2021,94/2022 н116/2023),</text:span><text:span text:style-name="T14">Управни одбор дана 12.02.2024. године доноси следећи:</text:span></text:p>
      <text:p text:style-name="P15"/>
      <text:p text:style-name="P16"/>
      <text:p text:style-name="P17">ПРАВИЛНИК</text:p>
      <text:p text:style-name="P18"><text:span text:style-name="T19">О НАЧИНУ ЕВИДЕНТИРАЊА, КЛАСИФИКОВАЊА, АРХИВИРАЊА И ЧУВАЊА АРХИВСКЕ ГРАЂЕ И ДОКУМЕНТАРНОГ МАТЕРИЈАЛА ПРЕДШКОЛСКЕ УСТАНОВЕ „14. ОКТОБАР“ МАЛО ЦРНИЋЕ</text:span></text:p>
      <text:p text:style-name="P20"/>
      <text:p text:style-name="P21"/>
      <text:p text:style-name="P22"><text:span text:style-name="T23">I</text:span><text:span text:style-name="T24"><text:s/></text:span></text:p>
      <text:p text:style-name="P25"><text:span text:style-name="T26">Опште одредбе</text:span></text:p>
      <text:p text:style-name="P27"/>
      <text:p text:style-name="P28"><text:span text:style-name="T29"><text:s text:c="10"/>Члан 1.</text:span></text:p>
      <text:p text:style-name="P30"/>
      <text:p text:style-name="P31"><text:span text:style-name="T32">Овим Правилником уређује се начин евидентирања, класификовања, архивирања и чувања архивске грађе и документарног материјала, листа категорија архивске грађе и документарног материјала са роковима чувања насталог деловањем, односно радним и другим процесима<text:s/></text:span><text:span text:style-name="T33">Предшколске установе „14. октобар“ Мало Црниће</text:span><text:span text:style-name="T34"><text:s/></text:span><text:span text:style-name="T35">чијим деловањем настаје архивска грађа и документарни матријал</text:span><text:span text:style-name="T36"><text:s text:c="2"/></text:span><text:span text:style-name="T37">(у даљем тексту:</text:span><text:span text:style-name="T38"><text:s/></text:span><text:span text:style-name="T39">Стваралац).</text:span></text:p>
      <text:p text:style-name="P40"/>
      <text:p text:style-name="P41"><text:span text:style-name="T42"><text:s text:c="10"/>Члан 2.</text:span></text:p>
      <text:p text:style-name="P43"/>
      <text:p text:style-name="P44">Управљање документима, начин евидентирања, класификовања, архивирања и чување архивске грађе и документарног материјала обухвата: пријем и преглед поште, означавање пословним бројем Ствараоца и датирање, евиденцију и распоређивање, одн. достављање предмета и аката у рад, административно-техничко обрађивање предмета и аката, отпремање поште, развођење предмета и аката, класификација, архивирање и стручно одржавање и чување архиве у безбедном стању, одабир архивске грађе и уништавање безвредног документарног материјала у законом прописаном року и доставу архивске грађе надлежном јавном архиву.</text:p>
      <text:p text:style-name="P45"/>
      <text:p text:style-name="P46"><text:span text:style-name="T47">II</text:span></text:p>
      <text:p text:style-name="P48">Значење појединих израза</text:p>
      <text:p text:style-name="P49"/>
      <text:p text:style-name="P50"><text:span text:style-name="T51"><text:s text:c="10"/>Члан 3.</text:span></text:p>
      <text:p text:style-name="P52"/>
      <text:p text:style-name="P53">Поједини изрази у вези са евидентирањем, класификовањем, архивирањем и чувањем архивске грађе и документарног материјала имају следеће значење:</text:p>
      <text:p text:style-name="P54"><text:span text:style-name="T55"><text:s/></text:span><text:span text:style-name="T56">Архивска грађа</text:span><text:span text:style-name="T57">, као документарни материјал који се трајно чува, је одабрани изворни, а у недостатку изворног, и сваки репродуковани облик документа или записа<text:s/></text:span><text:soft-page-break/><text:span text:style-name="T58">који су настали радом и деловањем<text:s/></text:span><text:span text:style-name="T59">Предшколске установе „14. октобар“ Мало Црниће</text:span><text:span text:style-name="T60"><text:s/>,а од трајног су значаја за културу, уметност, науку, просвету и друге друштвене области, без обзира на то када и где су настали, и да ли се налазе у установама заштите културних добара или ван њих, и без обзира на облик и носач записа на коме су сачувани;</text:span></text:p>
      <text:p text:style-name="P61"><text:span text:style-name="T62">Архивска грађа у електронском облику</text:span><text:span text:style-name="T63"><text:s/>је архивска грађа која је изворно настала у електронском облику.</text:span></text:p>
      <text:p text:style-name="P64"><text:span text:style-name="T65"><text:s/>Документарни материјал</text:span><text:span text:style-name="T66"><text:s/>представља целину докумената или записа насталих или примљених деловањем и радом ствараоца архивске грађе, у изворном или репродукованом облику документа, без обзира на форму и формат бележења, као и прописане евиденције о њему.</text:span></text:p>
      <text:p text:style-name="P67"><text:span text:style-name="T68"><text:s/></text:span><text:span text:style-name="T69">Документарни материјал</text:span><text:span text:style-name="T70"><text:s/>у електронском облику је документарни материјал који је изворно настао у електронском облику.</text:span></text:p>
      <text:p text:style-name="P71"><text:span text:style-name="T72">Документ</text:span><text:span text:style-name="T73"><text:s/>је запис било које врсте, облика и технике израде, који садржајем, контекстом и структуром пружа доказ о активности коју правно или физичко лице предузима, обавља или закључује током своје делатности или личне активности.</text:span></text:p>
      <text:p text:style-name="P74"><text:span text:style-name="T75">Главна својства документа су:<text:s/></text:span><text:span text:style-name="T76">аутентичност, веродостојност, целовитост и употребљивост</text:span><text:span text:style-name="T77">.</text:span></text:p>
      <text:p text:style-name="P78"><text:span text:style-name="T79">Аутентичан</text:span><text:span text:style-name="T80"><text:s/>је документ за који се може доказати да јесте оно што се у њему тврди да јесте, да га је створило или послало физичко или правно лице за које се тврди да га је створило или послало, и да је створен или послат у оно време у које се тврди да је то учињено.</text:span></text:p>
      <text:p text:style-name="P81"><text:span text:style-name="T82">Веродостојан</text:span><text:span text:style-name="T83"><text:s/>је онај документ чијем се садржају може веровати да потпуно и тачно представља пословне активности или чињенице које потврђује и на које се може ослонити током наредних пословних активности.</text:span></text:p>
      <text:p text:style-name="P84"><text:span text:style-name="T85">Целовит</text:span><text:span text:style-name="T86"><text:s/>је онај документ који је потпун и неизмењен.</text:span></text:p>
      <text:p text:style-name="P87"><text:span text:style-name="T88">Употребљив</text:span><text:span text:style-name="T89"><text:s/>је онај документ који је могуће лоцирати, претражити, представити и интерпретирати.</text:span></text:p>
      <text:p text:style-name="P90"><text:span text:style-name="T91">Архивски фонд</text:span><text:span text:style-name="T92"><text:s/>чини целину архивске грађе, без обзира на њен облик или носач записа, коју је створио и/или примио стваралац архивске грађе у обављању своје делатности. Архивски фонд чува се као целина и не може се делити.</text:span></text:p>
      <text:p text:style-name="P93"><text:span text:style-name="T94">Стваралац архивске грађе и документарног материјала</text:span><text:span text:style-name="T95"><text:s/>је правно или физичко лице чијим деловањем настаје архивска грађа и документарни материјал (у даљем тексту: стваралац).</text:span></text:p>
      <text:p text:style-name="P96"><text:span text:style-name="T97">Ималац архивске грађе</text:span><text:span text:style-name="T98"><text:s/></text:span><text:span text:style-name="T99">и</text:span><text:span text:style-name="T100"><text:s/></text:span><text:span text:style-name="T101">документарног материјала</text:span><text:span text:style-name="T102"><text:s/></text:span><text:span text:style-name="T103">је носилац права на архивској грађи и документарном материјалу (власник, односно ималац другог стварног права или страна у облигационом односу) или свако друго (правно или физичко) лице које, на било који начин и по било којем основу има државину над њом (у даљем тексту: ималац).</text:span></text:p>
      <text:p text:style-name="P104"><text:span text:style-name="T105">Категоризација архивске грађе</text:span><text:span text:style-name="T106"><text:s/>је вредновање архивске грађе која се чува у архивима.</text:span></text:p>
      <text:p text:style-name="P107"><text:span text:style-name="T108">Доступност</text:span><text:span text:style-name="T109"><text:s/>представља право увида у архивску грађу, а коришћење нарочито представља право увида, прибављања копија и објављивање архивске грађе, под истим условима за сва физичка и правна лица, у складу са овим законом.</text:span></text:p>
      <text:p text:style-name="P110"><text:span text:style-name="T111">Превентивна заштита</text:span><text:span text:style-name="T112"><text:s/>је низ мера и поступака којима се успорава природно пропадање, умањује или спречава оштећење архивске грађе дејством физичких, хемијских и биолошких узрочника, природних сила и непогода, пожара и експлозија, катастрофа, кварова на инсталацијама, услед неправилног транспорта, вандализма и неадекватног обезбеђења од крађе и др.</text:span></text:p>
      <text:p text:style-name="P113"><text:span text:style-name="T114">Микрофилмовање</text:span><text:span text:style-name="T115"><text:s/>је репродуковање архивске грађе на микрофилмску траку.</text:span></text:p>
      <text:soft-page-break/>
      <text:p text:style-name="P116"><text:span text:style-name="T117">Дигитализација</text:span><text:span text:style-name="T118"><text:s/>је преношење архивске грађе из облика који није електронски у електронски облик.</text:span></text:p>
      <text:p text:style-name="P119"><text:span text:style-name="T120">Конзервација архивске грађе</text:span><text:span text:style-name="T121"><text:s/>је низ интервентних техника којима се постиже хемијска и физичка стабилизација архивске грађе, односно којима се успорава, зауставља, умањује или елиминише дејство узрочника пропадања архивске грађе.</text:span></text:p>
      <text:p text:style-name="P122"><text:span text:style-name="T123">Рестаурација архивске грађе</text:span><text:span text:style-name="T124"><text:s/>је низ поступака чијим се деловањем оштећена архивска грађа враћа у познато или претпостављено стање, односно чијим се деловањем оштећеној архивској грађи враћају познати или претпостављени облик, чврстина и еластичност.</text:span></text:p>
      <text:p text:style-name="P125"><text:span text:style-name="T126">Архивска књига</text:span><text:span text:style-name="T127"><text:s/>је основна евиденција о целокупној архивској грађи и документарном материјалу насталом у раду ствараоца.</text:span></text:p>
      <text:p text:style-name="P128"><text:span text:style-name="T129">Листа категорија архивске грађе и документарног материјала</text:span><text:span text:style-name="T130"><text:s/>је посебан акт којим се одређују врсте архивске грађе и документарног материјала са роковима чувања.</text:span></text:p>
      <text:p text:style-name="P131"><text:span text:style-name="T132">Акт</text:span><text:span text:style-name="T133"><text:s/>(службени допис) је свако писмено настало у раду Установе. Службени дописи могу бити обични, поверљиви и строго поверљиви, са ознаком коју тајну садржи или врсту хитности.</text:span></text:p>
      <text:p text:style-name="P134"><text:span text:style-name="T135">Прилог</text:span><text:span text:style-name="T136"><text:s/>је писани састав (докуменат, табела, графикон, цртеж или слично) или физички предмет који се прилаже уз акт ради допуњавања објашњавања или доказивања <text:s/>садржине акта.</text:span></text:p>
      <text:p text:style-name="P137"><text:span text:style-name="T138">Предмет</text:span><text:span text:style-name="T139"><text:s/>је скуп службених дописа и прилога који се односе на исто питање и чине целину.</text:span></text:p>
      <text:p text:style-name="P140"><text:span text:style-name="T141">Досије</text:span><text:span text:style-name="T142"><text:s/>је скуп предмета који се односе на исту материју или на исто правно или физичко лице.</text:span></text:p>
      <text:p text:style-name="P143"><text:span text:style-name="T144">Фасцикла</text:span><text:span text:style-name="T145"><text:s/>је скуп више предмета или досијеа који се после завршеног поступка чувају у истом омоту.</text:span></text:p>
      <text:p text:style-name="P146"><text:span text:style-name="T147">Безвредан документарни материјал</text:span><text:span text:style-name="T148"><text:s/>је материјал којем је истекао рок чувања, годину дана од дана истека утврђеног рока, који се издваја ради уништења.</text:span></text:p>
      <text:p text:style-name="P149"><text:span text:style-name="T150">Писарница</text:span><text:span text:style-name="T151"><text:s text:c="2"/>је радно место у ствараоца архивске грађе где се врше следећи послови: пријем, отварање, прегледање и распоређивање поште, евидентирање и здруживање аката, достављање аката унутар ствараоца, отпремање поште, развођење, као и њихово архивирање.</text:span></text:p>
      <text:p text:style-name="P152"><text:span text:style-name="T153">Архивски депо</text:span><text:span text:style-name="T154"><text:s/>је<text:s/></text:span><text:span text:style-name="T155">посебно издвојена и опремљена просторија у којој се чувају. архивска грађа и документарни материјал (у даљем тексту: архивски депо)</text:span></text:p>
      <text:p text:style-name="P156"/>
      <text:p text:style-name="P157"><text:span text:style-name="T158">III</text:span></text:p>
      <text:p text:style-name="P159">Примање, прегледање поште и распоређивање поште</text:p>
      <text:p text:style-name="P160"/>
      <text:p text:style-name="P161">А) Пријем и отварање поште</text:p>
      <text:p text:style-name="P162"/>
      <text:p text:style-name="P163"><text:span text:style-name="T164"><text:s text:c="10"/>Члан 4.</text:span></text:p>
      <text:p text:style-name="P165"/>
      <text:p text:style-name="P166">Примање поште (аката, поднесака, пакета, новчаних писама, телеграма, телефакса и др.) врши се у писарници, јединствено за све организационе јединице, а ако нема писарнице, у канцеларији односно лица које је директор овластио.</text:p>
      <text:p text:style-name="P167">Пошта се прима у редовном радном времену, а прима је секретар установе, а ван радног времена и у дане када се не ради, пошту прима дежурни запослени.</text:p>
      <text:p text:style-name="P168">Пријем електронске поште, начин евидентирања, заштите, и коришћења електронских докумената уређује се посебним актом.</text:p>
      <text:p text:style-name="P169"/>
      <text:p text:style-name="P170"><text:s text:c="10"/></text:p>
      <text:p text:style-name="P171"/>
      <text:p text:style-name="P172"/>
      <text:p text:style-name="P173"><text:span text:style-name="T174"><text:s text:c="8"/>Члан 5.</text:span></text:p>
      <text:p text:style-name="P175"/>
      <text:p text:style-name="P176">Пријем поште врши се путем непосредне предаје, путем поште и поштанског прегратка.</text:p>
      <text:p text:style-name="P177">Пријем поште достављене преко курира, потврђује се потписом доставне књиге за место, доставнице, повратнице или на копији писма чији се оригинал прима.</text:p>
      <text:p text:style-name="P178"/>
      <text:p text:style-name="P179"><text:span text:style-name="T180"><text:s text:c="7"/>Члан 6.</text:span></text:p>
      <text:p text:style-name="P181"/>
      <text:p text:style-name="P182">Запослени у писарници односно лице који непосредно прима пошту од странке или од стране достављача (курира), дужан је да потврди пријем пошиљке стављајући датум и читак потпис у доставној књизи, на доставници, повратници или на копији аката чији се оригинал прима. Поред потписа запосленог који прима пошту, ставља се и службени печат.</text:p>
      <text:p text:style-name="P183">Примање поште преко поштанске службе или подизање из поштанског прегратка врши лице које има овлашћење од директора, а по важећим поштанским прописима.</text:p>
      <text:p text:style-name="P184"/>
      <text:p text:style-name="P185"><text:span text:style-name="T186"><text:s text:c="7"/>Члан 7.</text:span></text:p>
      <text:p text:style-name="P187"/>
      <text:p text:style-name="P188">Обичну пошту отвара овлашћени запослени, а поверљиву и строго поверљиву пошту отвара директор или запослени кога он за то посебно одреди.</text:p>
      <text:p text:style-name="P189">Поверљиву или строго поверљиву пошту отвара директор или изузетно секретар, по налогу директора.</text:p>
      <text:p text:style-name="P190">Пошиљке у вези са лицитацијом, конкурсом и слично не отварају се од стране одређеног запосленог, већ се на коверте уписује време и датум пријема. Отварање предмета врши одређена комисија.</text:p>
      <text:p text:style-name="P191"/>
      <text:p text:style-name="P192"><text:span text:style-name="T193"><text:s text:c="7"/>Члан 8.</text:span></text:p>
      <text:p text:style-name="P194"/>
      <text:p text:style-name="P195">Свака примљена пошиљка оверава се посебним пријемним штамбиљом од стране овлашћеног запосленог.</text:p>
      <text:p text:style-name="P196"/>
      <text:p text:style-name="P197"><text:span text:style-name="T198"><text:s text:c="7"/>Члан 9.</text:span></text:p>
      <text:p text:style-name="P199"/>
      <text:p text:style-name="P200">У случајевима када датум предаје пошти може бити значајан за рачунање рокова, уз примљену пошиљку обавезно треба приложити коверат.</text:p>
      <text:p text:style-name="P201"/>
      <text:p text:style-name="P202"><text:span text:style-name="T203"><text:s text:c="6"/>Члан 10.</text:span></text:p>
      <text:p text:style-name="P204"/>
      <text:p text:style-name="P205">При отварању коверте мора се пазити да се не оштети његова садржина, да се прилози аката не помешају, изгубе или сл.</text:p>
      <text:p text:style-name="P206">За пошиљке које су примљене оштећене, записнички или кратком забелешком, која се уписује непосредно уз отисак пријемног штамбиља, уз присуство два запослена констатују се врста и обим оштећења или други недостаци.</text:p>
      <text:p text:style-name="P207"/>
      <text:p text:style-name="P208">Б) Распоређивање поште</text:p>
      <text:p text:style-name="P209"/>
      <text:p text:style-name="P210"/>
      <text:p text:style-name="P211"/>
      <text:p text:style-name="P212"/>
      <text:p text:style-name="P213"><text:span text:style-name="T214"><text:s text:c="7"/>Члан 11.</text:span></text:p>
      <text:p text:style-name="P215"/>
      <text:p text:style-name="P216">Примљену пошту, по правилу, распоређује запослени који је отвара и прегледа.</text:p>
      <text:p text:style-name="P217">Изузетно, директор може одредити да распоређивање поште врши, стално или привремено, од стране другог запосленог.</text:p>
      <text:p text:style-name="P218"/>
      <text:p text:style-name="P219"><text:span text:style-name="T220"><text:s text:c="6"/>Члан 12.</text:span></text:p>
      <text:p text:style-name="P221"/>
      <text:p text:style-name="P222">По завршеном прегледу на сваки примљени акт, који ће бити заведен, ставља се отисак пријемног штамбиља, по правилу у горњем десном углу прве странице.</text:p>
      <text:p text:style-name="P223">Разврставање поште се врши истог дана када је и примљена.</text:p>
      <text:p text:style-name="P224"/>
      <text:p text:style-name="P225"><text:span text:style-name="T226">IV</text:span></text:p>
      <text:p text:style-name="P227">Завођење аката, уписивање у евиденцију</text:p>
      <text:p text:style-name="P228"/>
      <text:p text:style-name="P229"><text:span text:style-name="T230"><text:s text:c="7"/>Члан 13.</text:span></text:p>
      <text:p text:style-name="P231"/>
      <text:p text:style-name="P232"><text:span text:style-name="T233"><text:s text:c="10"/>Примљени и распоређени, као и сопствени акти заводе се у основну евиденцију и достављају у рад истог дана када су примљени.</text:span></text:p>
      <text:p text:style-name="P234"/>
      <text:p text:style-name="P235"><text:span text:style-name="T236"><text:s text:c="7"/>Члан 14.</text:span></text:p>
      <text:p text:style-name="P237"/>
      <text:p text:style-name="P238">Основна евиденција аката је деловодник/скраћени деловодник.<text:s/></text:p>
      <text:p text:style-name="P239">Деловодник се води по систему основних бројева и подбројева. Основним бројевима означавају се предмети први пут заведени у деловодник, а подбројевима сви накнадно примљени дописи који се односе на предмет означен основним бројем.</text:p>
      <text:p text:style-name="P240">Завођење предмета у деловодник врши се на следећи начин:</text:p>
      <text:list text:style-name="LFO1" text:continue-numbering="true">
        <text:list-item>
          <text:p text:style-name="P241"><text:span text:style-name="T242">У рубрику 1 се уписује<text:s/></text:span><text:span text:style-name="T243">основни број деловодника</text:span></text:p>
        </text:list-item>
        <text:list-item>
          <text:p text:style-name="P244"><text:span text:style-name="T245">У рубрику 2 се уписује<text:s/></text:span><text:span text:style-name="T246">кратка садржина акта – предмета</text:span></text:p>
        </text:list-item>
        <text:list-item>
          <text:p text:style-name="P247"><text:span text:style-name="T248">У рубрику 3 се уписује<text:s/></text:span><text:span text:style-name="T249">под број</text:span></text:p>
        </text:list-item>
        <text:list-item>
          <text:p text:style-name="P250"><text:span text:style-name="T251">У рубрику 4 се уписује<text:s/></text:span><text:span text:style-name="T252">датум пријема пошиљке</text:span></text:p>
        </text:list-item>
        <text:list-item>
          <text:p text:style-name="P253"><text:span text:style-name="T254">У рубрику 5 се уписују<text:s/></text:span><text:span text:style-name="T255">назив и седиште пошиљаоца</text:span><text:span text:style-name="T256"><text:s/>(при завођењу сопствених дописа, у ову рубрику се уписује скраћеница „</text:span><text:span text:style-name="T257">СП“ што значи сопствени)</text:span></text:p>
        </text:list-item>
        <text:list-item>
          <text:p text:style-name="P258"><text:span text:style-name="T259">У рубрику 6 се уписује<text:s/></text:span><text:span text:style-name="T260">број примљеног акта и датум</text:span></text:p>
        </text:list-item>
        <text:list-item>
          <text:p text:style-name="P261"><text:span text:style-name="T262">У рубрику 7 се уписује<text:s/></text:span><text:span text:style-name="T263">ознака организационе јединице <text:s/>којој се акт (предмет) упућује у рад</text:span></text:p>
        </text:list-item>
        <text:list-item>
          <text:p text:style-name="P264"><text:span text:style-name="T265">У рубрику 8 се уписује<text:s/></text:span><text:span text:style-name="T266">датум развођења</text:span><text:span text:style-name="T267">, и</text:span></text:p>
        </text:list-item>
        <text:list-item>
          <text:p text:style-name="P268"><text:span text:style-name="T269">У рубрику 9 се уписује једна од<text:s/></text:span><text:span text:style-name="T270">ознака коју су на предмет ставили референти</text:span><text:span text:style-name="T271"><text:s/>– обрађивачи предмета и то: „а/а“ када је предмет завршен и треба га архивирати; „Р“ – ако је предмет стављен у рок и датум до када се има држати у року , односно када се претпоставља да ће стичи допуне предмета; „ОЈ“ <text:s/>за ознаку организационе јединице којој је предмет уступљен на даљи рад.</text:span></text:p>
        </text:list-item>
      </text:list>
      <text:p text:style-name="P272">Сви касније примљени акти који се односе на исти предмет заводе се под истим основним бројем са додавањем наредног подброја.</text:p>
      <text:p text:style-name="P273">Када се попуне све рубрике у деловоднику предвиђене за уписивање подбројева, даље завођење аката који се односе на исти предмет, врши се преношењем основног броја<text:s/><text:soft-page-break/>у следећу слободну рубрику за основне бројеве, са назнаком „пренос“,а где је предмет први пут уписан ставити основне бројеве између којих је пренет основни број.</text:p>
      <text:p text:style-name="P274"/>
      <text:p text:style-name="P275"/>
      <text:p text:style-name="P276"><text:span text:style-name="T277">Члан 15.</text:span></text:p>
      <text:p text:style-name="P278"/>
      <text:p text:style-name="P279">На крају године деловодник се закључује службеном забелешком написаном испод последњег броја са констатацијом колико је предмета заведено у тој години.</text:p>
      <text:p text:style-name="P280">Ова забелешка се оверава службеним печатом, а потписује запослени који води деловодник.</text:p>
      <text:p text:style-name="P281">На корицама деловодника се исписује назив Ствараоца, година као и први и последњи редни број.</text:p>
      <text:p text:style-name="P282"/>
      <text:p text:style-name="P283"><text:span text:style-name="T284"><text:s text:c="7"/>Члан 16.</text:span></text:p>
      <text:p text:style-name="P285"/>
      <text:p text:style-name="P286"><text:span text:style-name="T287">Попис аката је саставни део деловодника и у њега се заводе дописи исте врсте који се масовно појављују, а по којима се води исти поступак (нпр. решења о годишњем одмору, путни налози и сл.).</text:span></text:p>
      <text:p text:style-name="P288"/>
      <text:p text:style-name="P289"><text:span text:style-name="T290"><text:s text:c="7"/>Члан 17.</text:span></text:p>
      <text:p text:style-name="P291"/>
      <text:p text:style-name="P292">Поверљиви и строго поверљиви предмети заводе се у поверљиве, односно строго поверљиве евиденције (деловодник или др.).</text:p>
      <text:p text:style-name="P293"/>
      <text:p text:style-name="P294"><text:span text:style-name="T295">V</text:span></text:p>
      <text:p text:style-name="P296">Достављање/ уступање аката у рад</text:p>
      <text:p text:style-name="P297"/>
      <text:p text:style-name="P298"><text:span text:style-name="T299"><text:s text:c="7"/>Члан 18.</text:span></text:p>
      <text:p text:style-name="P300"/>
      <text:p text:style-name="P301">У току истог дана примљени предмети достављају се у рад надлежним запосленима.</text:p>
      <text:p text:style-name="P302">Достављање предмета у рад врши се преко интерне доставне књиге или преко дневног извештаја примљене поште, коју потписује одговорни запослени службе – организационе јединице.</text:p>
      <text:p text:style-name="P303">Достављање рачуна у рад врши се преко књиге рачуна која истовремено представља основну евиденцију те врсте аката.</text:p>
      <text:p text:style-name="P304">Достављање поште упућене на личност врши се преко књиге примљене поште на личност.</text:p>
      <text:p text:style-name="P305">Службени листови, службени гласници, часописи и друге публикације достављају се преко књиге за доставу службене штампе.</text:p>
      <text:p text:style-name="P306"/>
      <text:p text:style-name="P307"><text:span text:style-name="T308">VI</text:span></text:p>
      <text:p text:style-name="P309">Административно – техничка обрада предмета</text:p>
      <text:p text:style-name="P310"/>
      <text:p text:style-name="P311"><text:span text:style-name="T312"><text:s text:c="7"/>Члан 19.</text:span></text:p>
      <text:p text:style-name="P313"/>
      <text:p text:style-name="P314">Сваки службени допис садржи следеће делове:</text:p>
      <text:p text:style-name="P315">1) заглавље (назив и седиште организације, број службеног дописа, датум, пуна адреса);</text:p>
      <text:p text:style-name="P316">2) <text:s/>адресу примаоца (пун назив и седиште примаоца);</text:p>
      <text:soft-page-break/>
      <text:p text:style-name="P317">3) број и датум примљеног акта на који се одговара, или број и датум раније отпремљеног акта и сл.;</text:p>
      <text:p text:style-name="P318">4) текст који мора бити јасан, сажет и читак;</text:p>
      <text:p text:style-name="P319">5) потпис овлашћеног службеног лица и уз потпис отисак службеног печата</text:p>
      <text:p text:style-name="P320">6) прилоге који се достављају.</text:p>
      <text:p text:style-name="P321">Службени допис се пише најмање у 2 примерка, од којих се један примерак шаље примаоцу, а други се задржава у архиви.</text:p>
      <text:p text:style-name="P322"><text:tab/><text:tab/></text:p>
      <text:p text:style-name="P323"><text:span text:style-name="T324"><text:s text:c="7"/>Члан 20.</text:span></text:p>
      <text:p text:style-name="P325"/>
      <text:p text:style-name="P326">Сваки акт, којим почиње нови предмет, треба по завођењу уложити у посебан омот. На омоту се уписују број, година и ознака унутрашње организационе јединице, а испод кратак садржај предмета, као и попис прилога.</text:p>
      <text:p text:style-name="P327">Акти истог предмета улажу се по датумима пријема, односно решавања, тако да се акт са најновијим датумом налази на врху.</text:p>
      <text:p text:style-name="P328"><text:tab/><text:tab/><text:tab/><text:tab/></text:p>
      <text:p text:style-name="P329"><text:span text:style-name="T330">VI</text:span><text:span text:style-name="T331">I</text:span></text:p>
      <text:p text:style-name="P332"><text:span text:style-name="T333">Враћање решених предмета у писарницу, развођење аката и отпремање поште</text:span></text:p>
      <text:p text:style-name="P334"/>
      <text:p text:style-name="P335"><text:span text:style-name="T336"><text:s text:c="8"/>Члан 21.</text:span></text:p>
      <text:p text:style-name="P337"/>
      <text:p text:style-name="P338">Сви завршени предмети које треба отпремити, архивирати, или уступити неком другом лицу, служби – организационој јединици, враћају се писарници преко интерне доставне књиге.</text:p>
      <text:p text:style-name="P339">На омоту акта који се враћа писарници, референти стављају потребна упутства о начину отпреме и да ли акт треба упутити другој организационој јединици.</text:p>
      <text:p text:style-name="P340">Референт за опште послове проверава да ли је комплетан предмет враћен писарници, као и формалну страну службеног дописа и указује на евентуалне недостатке и враћа на допуну.</text:p>
      <text:p text:style-name="P341"/>
      <text:p text:style-name="P342"><text:span text:style-name="T343"><text:s text:c="8"/>Члан 22.</text:span></text:p>
      <text:p text:style-name="P344"/>
      <text:p text:style-name="P345">На сваком службеном допису, по ком је поступак завршен, пре него што се врати писарници, референт по ред ознаке „а/а“ уписује рок чувања предмета, а на основу Листе категорија архивске грађе и документарног материјала са роковима чувања и потписује се.</text:p>
      <text:p text:style-name="P346"/>
      <text:p text:style-name="P347"><text:span text:style-name="T348"><text:s text:c="8"/>Члан 23.</text:span></text:p>
      <text:p text:style-name="P349"/>
      <text:p text:style-name="P350">Развођење аката - службених дописа врши се уписом у одговарајуће рубрике деловодника.</text:p>
      <text:p text:style-name="P351"/>
      <text:p text:style-name="P352"><text:span text:style-name="T353"><text:s text:c="7"/>Члан 24.</text:span></text:p>
      <text:p text:style-name="P354"/>
      <text:p text:style-name="P355">После извршеног развођења аката- акте које треба ставити у роковник, архивирати или отпремити, предају се непосредно референту за опште послове, који врши ове послове.</text:p>
      <text:p text:style-name="P356"/>
      <text:p text:style-name="P357"><text:span text:style-name="T358"><text:s text:c="7"/>Члан 25.</text:span></text:p>
      <text:p text:style-name="P359"/>
      <text:soft-page-break/>
      <text:p text:style-name="P360">Отпремање поште врши писарница.</text:p>
      <text:p text:style-name="P361">Сва пошта преузета до 12.00 часова, отпрема се истог дана. Предмети примљени после закључивања отпремних књига, отпремиће се наредног дана, уколико нису хитни.</text:p>
      <text:p text:style-name="P362">На копији писма које се отпрема ставља се отисак печата „експедовано“, место, датум и потпис експедитора.</text:p>
      <text:p text:style-name="P363"><text:span text:style-name="T364"><text:s text:c="7"/>Члан 26.</text:span></text:p>
      <text:p text:style-name="P365"/>
      <text:p text:style-name="P366">Више службених дописа, односно предмета за једног примаоца, тј. који се упућују на исту адресу, пакују се у један коверат.</text:p>
      <text:p text:style-name="P367">Коверат у коме се отпремају службена акта, треба да садржи тачан назив и ближу адресу пошиљаоца као, ознаку свих аката који се налазе у коверти, као и назив и ближу адресу примаоца пошиљке.</text:p>
      <text:p text:style-name="P368"/>
      <text:p text:style-name="P369"><text:span text:style-name="T370"><text:s text:c="7"/>Члан 27.</text:span></text:p>
      <text:p text:style-name="P371"/>
      <text:p text:style-name="P372">Вредносна пошиљка, судска акта, поверљива и строго поверљива преписка отпремају се увек препорученом пошиљком, а по потреби и са повратницом.</text:p>
      <text:p text:style-name="P373"><text:tab/><text:tab/></text:p>
      <text:p text:style-name="P374"><text:span text:style-name="T375"><text:s text:c="7"/>Члан 28.</text:span></text:p>
      <text:p text:style-name="P376"/>
      <text:p text:style-name="P377">Коверти са поверљивим и строго поверљивим актима морају бити запечаћени печатним воском са назнаком „поверљиво“ или „строго поверљиво“.</text:p>
      <text:p text:style-name="P378"/>
      <text:p text:style-name="P379"><text:span text:style-name="T380"><text:s text:c="7"/>Члан 29.</text:span></text:p>
      <text:p text:style-name="P381"/>
      <text:p text:style-name="P382">У доставну књигу за пошту уписују се све пошиљке, које се отпремају поштом. Доставна књига служи као евиденција о завршеној отпреми, као и правдању поштанских трошкова.</text:p>
      <text:p text:style-name="P383"/>
      <text:p text:style-name="P384"><text:span text:style-name="T385"><text:s text:c="7"/>Члан 30.</text:span></text:p>
      <text:p text:style-name="P386"/>
      <text:p text:style-name="P387">Ради правдања новца за поштарину води се контролник поштарине.</text:p>
      <text:p text:style-name="P388">Укупни износи утрошеног новца или вредносних маркица на име поштанских трошкова свакодневно се уписују у контролник поштарине.</text:p>
      <text:p text:style-name="P389"/>
      <text:p text:style-name="P390"><text:span text:style-name="T391"><text:s text:c="7"/>Члан 31.</text:span></text:p>
      <text:p text:style-name="P392"/>
      <text:p text:style-name="P393">Отпремање хитне поште у место примаоца може се вршити преко курира и путем доставне књиге за место.</text:p>
      <text:p text:style-name="P394"/>
      <text:p text:style-name="P395"><text:span text:style-name="T396">VIII</text:span></text:p>
      <text:p text:style-name="P397">Архивирање, чување предмета и стручно одржавање архиве</text:p>
      <text:p text:style-name="P398"/>
      <text:p text:style-name="P399"><text:span text:style-name="T400"><text:s text:c="7"/>Члан 32.</text:span></text:p>
      <text:p text:style-name="P401"/>
      <text:p text:style-name="P402">Завршени предмети се обележавају - сигнирају одређеним знаком (архивски знак, класификациони знак, шифра и сл.), на основу чега се врши класификација и архивирање.</text:p>
      <text:p text:style-name="P403"/>
      <text:p text:style-name="P404"><text:s text:c="7"/>Члан 33.</text:p>
      <text:p text:style-name="P405"/>
      <text:soft-page-break/>
      <text:p text:style-name="P406"><text:span text:style-name="T407">Архивск</text:span><text:span text:style-name="T408">a</text:span><text:span text:style-name="T409"><text:s/>грађа, акти и други документарни материјал чувају се у писарници у одговарајућим архивским јединицама (фасциклама, регистраторима и сл.) смештени у одговарајуће полице и ормаре у одговарајућим просторијама, осигурани од нестајања, влаге и других могућих оштећења.</text:span></text:p>
      <text:p text:style-name="P410"><text:span text:style-name="T411">На спољним омотима архивских јединица исписују се пун назив Установе, организациона јединица, година настанка материјала, врста материјала, класификациона ознака, евиденциони бројеви предмета и редни број под којим је архивска јединица уписана у Архивску књигу.</text:span></text:p>
      <text:p text:style-name="P412"/>
      <text:p text:style-name="P413"><text:s text:c="7"/>Члан 34.</text:p>
      <text:p text:style-name="P414"/>
      <text:p text:style-name="P415"><text:span text:style-name="T416">У <text:s/>писарници се може формирати приручна архива, у којој се акта и <text:s/>предмети могу држати<text:s/></text:span><text:span text:style-name="T417"> </text:span><text:span text:style-name="T418">најдуже до истека наредне године од дана када су исти решени</text:span><text:span text:style-name="T419">, после којег рока се обавезно предају записнички у архивски депо.</text:span></text:p>
      <text:p text:style-name="P420"/>
      <text:p text:style-name="P421"><text:span text:style-name="T422"><text:s text:c="8"/>Члан 35.</text:span></text:p>
      <text:p text:style-name="P423"/>
      <text:p text:style-name="P424"><text:span text:style-name="T425">Архивски предмети старији од једне године <text:s/>у односу на дан <text:s/>када су акти и предмети решени, сређени у кутијама, фасциклама, регистраторима и др. књиге и картотеке, чувају се у архивском депоу (издвојена просторија) сређени по годинама, а унутар година по организационим јединицама, у одговарајућој металним полицама које<text:s/></text:span><text:span text:style-name="T426">могу да буду традиционалне (стационарне, отворене) и покретне „компакт” полице.</text:span></text:p>
      <text:p text:style-name="P427"/>
      <text:p text:style-name="P428"><text:s text:c="7"/>Члан 36.</text:p>
      <text:p text:style-name="P429"/>
      <text:p text:style-name="P430"><text:span text:style-name="T431">Архивском грађом и документарним материјалом, у архивском депоу, рукује, стручно одржава и врши њихову непосредну заштиту административни <text:s/>референт, као одговорно стручно лице за заштиту архивске грађе и документарног материјала и поступања са архивском грађом и документарним материјалом.<text:s/></text:span></text:p>
      <text:p text:style-name="P432">Архивски предмети се издају на привремено коришћење појединим службама на реверс, који се попуњава у три примерка.</text:p>
      <text:p text:style-name="P433"><text:span text:style-name="T434">Један се чува на месту одакле је узет предмет, други код референта за опште послове, а трећи добија корисник документа.</text:span></text:p>
      <text:p text:style-name="P435"/>
      <text:p text:style-name="P436"><text:s text:c="7"/>Члан 37.<text:s/></text:p>
      <text:p text:style-name="P437"/>
      <text:p text:style-name="P438"><text:span text:style-name="T439">Стваралац је дужан да архивска грађа и документарни материјал чува у сређеном и безбедном стању до предаје надлежном јавном архиву, односно до уништавања после истека рока чувања.</text:span></text:p>
      <text:p text:style-name="P440"><text:span text:style-name="T441"><text:tab/>Услови за смештај, чување и заштиту <text:s/>архивске грађе и документарног материјала у архивском депоу Ствараоца морају бити у складу са одредбама<text:s/></text:span><text:span text:style-name="T442">Правилника о ближим условима за обезбеђење о</text:span><text:span text:style-name="T443">дговарајућег простора и опреме за смештај и заштиту архивске грађе и документарног материјала код ствараоца и имаоца архивске грађе и документарног материјала</text:span><text:span text:style-name="T444"><text:s/>(Сл. гласник РС, <text:s/>бр.111/2021).</text:span></text:p>
      <text:p text:style-name="P445"><text:span text:style-name="T446">У циљу <text:s/>ближе заштите архивске грађе која је настала његовим радом, Стваралац је дужан да предузима ближе мере заштите архивске грађе и документарног материјала које су прописане<text:s/></text:span><text:span text:style-name="T447">Правилником о ближим мерама заштите архивске грађе</text:span><text:span text:style-name="T448"><text:s/>(Сл. гласник, бр. 29/2021).</text:span></text:p>
      <text:p text:style-name="P449"/>
      <text:p text:style-name="P450"/>
      <text:p text:style-name="P451"/>
      <text:p text:style-name="P452"/>
      <text:p text:style-name="P453"/>
      <text:p text:style-name="P454"/>
      <text:p text:style-name="P455"><text:span text:style-name="T456">IX</text:span></text:p>
      <text:p text:style-name="P457"><text:span text:style-name="T458">Евидентирање архивске грађе и документарног материјала</text:span></text:p>
      <text:p text:style-name="P459"/>
      <text:p text:style-name="P460"><text:s text:c="7"/>Члан 38.</text:p>
      <text:p text:style-name="P461"/>
      <text:p text:style-name="P462"><text:span text:style-name="T463">У оквиру пословања Ствараоца води се<text:s/></text:span><text:span text:style-name="T464">Архивска књига</text:span><text:span text:style-name="T465">, као основна евиденција о целокупној архивској грађи и документарном материјалу насталом у раду Ствараоца, односно општи инвентарни преглед целокупног архивског и документарног материјала из ранијих година, као и документарног материјала који се по било којем основу налази код ствараоца и имаоца.</text:span></text:p>
      <text:p text:style-name="P466"><text:span text:style-name="T467"><text:s text:c="2"/>Стваралац <text:s text:c="2"/>архивске грађе и документарног материјала је обавезан да води Архивску књигу од свог оснивања. <text:s/></text:span></text:p>
      <text:p text:style-name="P468"><text:span text:style-name="T469">Упис у архивске грађе и документарног материјала у Архивску књигу се врши хронолошки, по годинама и класификационим јединицама, односно по називу<text:s/></text:span><text:span text:style-name="T470">категорија документарног материјала према важећој Листи категорија архивске грађе и документарног материјала са роковима чувања</text:span><text:span text:style-name="T471"> </text:span></text:p>
      <text:p text:style-name="P472"/>
      <text:p text:style-name="P473"><text:s text:c="7"/>Члан 39.</text:p>
      <text:p text:style-name="P474"/>
      <text:p text:style-name="P475">Уписивање у Архивску књигу врши се на следећи начин:</text:p>
      <text:p text:style-name="P476"/>
      <text:p text:style-name="P477"><text:span text:style-name="T478">- У рубрику „</text:span><text:span text:style-name="T479">Редни број</text:span><text:span text:style-name="T480">“ уписују се<text:s/></text:span><text:span text:style-name="T481">од броја један надаље бројеви документарног материјала исте врсте (исте класификационе ознаке) насталог током једне године, без обзира на број јединица. Редни бројеви се настављају у књизи континуирано из године у годину. Документарне јединице обележавају се редним бројем под којим се материјал одређене врсте води у архивској књизи;</text:span></text:p>
      <text:p text:style-name="P482"><text:span text:style-name="T483">- <text:s/>У рубрику „</text:span><text:span text:style-name="T484">Датум уписа</text:span><text:span text:style-name="T485">“ уписује се<text:s/></text:span><text:span text:style-name="T486"><text:s/>дан, месец и година уписа документарног материјала. Документарни материјал из претходне године уписује се у архивску књигу најкасније до краја априла наредне године</text:span><text:span text:style-name="T487">;</text:span></text:p>
      <text:p text:style-name="P488"><text:span text:style-name="T489">- У рубрику „</text:span><text:span text:style-name="T490">Година настанка</text:span><text:span text:style-name="T491">“ уписује се<text:s/></text:span><text:span text:style-name="T492">година, односно раздобље у којем је документарни материјал настао. За документарни материјал који обухвата податке из више година, уписује се почетна и завршна година, односно распон година (на пример: матична књига запослених за период 1960–1964)</text:span><text:span text:style-name="T493">;</text:span></text:p>
      <text:p text:style-name="P494"><text:span text:style-name="T495">- У рубрику „</text:span><text:span text:style-name="T496">Садржај</text:span><text:span text:style-name="T497">“ уписује се кратка садржина документарног материјала</text:span></text:p>
      <text:p text:style-name="P498"><text:span text:style-name="T499">- У рубрику „</text:span><text:span text:style-name="T500">Класификациони знак</text:span><text:span text:style-name="T501">“<text:s/></text:span><text:span text:style-name="T502">уписује се класификациона ознака документарног материјала;</text:span></text:p>
      <text:p text:style-name="P503"><text:span text:style-name="T504">- у рубрику „</text:span><text:span text:style-name="T505">Број сагласности на Листу категорија</text:span><text:span text:style-name="T506">”</text:span><text:span text:style-name="T507"> </text:span><text:span text:style-name="T508">– уписује се број сагласности надлежног архива на усвојену Листу категорија;</text:span></text:p>
      <text:p text:style-name="P509"><text:span text:style-name="T510">- у рубрику „</text:span><text:span text:style-name="T511">Количина документарног материјала</text:span><text:span text:style-name="T512">”</text:span><text:span text:style-name="T513"> </text:span><text:span text:style-name="T514">– уписује се укупан број јединица (фасцикла, кутија, регистратор) истоврсног документарног материјала, односно код електронског документарног материјала и електронске архивске грађе уписује се формат и меморијски капацитет за сваки унос посебно;</text:span></text:p>
      <text:p text:style-name="P515"><text:span text:style-name="T516">- У рубрику<text:s/></text:span><text:span text:style-name="T517">„</text:span><text:span text:style-name="T518">Рок чувања из Листе категорија”</text:span><text:span text:style-name="T519"> </text:span><text:span text:style-name="T520">– уписује се рок чувања документарног материјала из усвојене Листе категорија;</text:span></text:p>
      <text:p text:style-name="P521"><text:span text:style-name="T522">- У рубрику<text:s/></text:span><text:span text:style-name="T523">„</text:span><text:span text:style-name="T524">Просторије и полице/уређаји за складиштење са локацијом”</text:span><text:span text:style-name="T525"> </text:span><text:span text:style-name="T526">–<text:s/></text:span><text:span text:style-name="T527">уписује се податак у којој просторији, полици и ормару је смештен документарни<text:s/></text:span><text:soft-page-break/><text:span text:style-name="T528">материјал, као и све промене у вези са смештајем, односно код електронског документарног материјала уписује се врста уређаја за складиштење података са локацијом где се налази;</text:span></text:p>
      <text:p text:style-name="P529"><text:span text:style-name="T530">- У рубрику<text:s/></text:span><text:span text:style-name="T531">„</text:span><text:span text:style-name="T532">Број и датум записника”</text:span><text:span text:style-name="T533"> </text:span><text:span text:style-name="T534">– уписује се број и датум давања сагласности од стране надлежног архива за издвајање ради уништења документарног материјала којем је истекао рок чувања;</text:span></text:p>
      <text:p text:style-name="P535"><text:span text:style-name="T536">- У рубрику „</text:span><text:span text:style-name="T537">Примедба</text:span><text:span text:style-name="T538">“ - <text:s/></text:span><text:span text:style-name="T539">уписују се подаци у вези са издвајањем или предајом архивске грађе надлежном јавном архиву, односно додатне информације од значаја за претрагу и приступ подацима.</text:span></text:p>
      <text:p text:style-name="P540"/>
      <text:p text:style-name="P541"><text:span text:style-name="T542"><text:tab/></text:span><text:span text:style-name="T543"><text:tab/></text:span><text:span text:style-name="T544"><text:tab/></text:span><text:span text:style-name="T545"><text:tab/><text:s text:c="7"/>Члан 40.</text:span></text:p>
      <text:p text:style-name="P546"/>
      <text:p text:style-name="P547">Архивска књига се по обрасцу у складу са чл. 39. овог Правилника може водити у папирном и електронском облику.</text:p>
      <text:p text:style-name="P548"/>
      <text:p text:style-name="P549">Папирни облик Архивске књиге представља књигу тврдог повеза хоризонталног формата А4.</text:p>
      <text:p text:style-name="P550"><text:span text:style-name="T551">На корицама архивске књиге одштампан је назив<text:s/></text:span><text:span text:style-name="T552">A</text:span><text:span text:style-name="T553">рхивска књига</text:span><text:span text:style-name="T554">, простор у који се уписује назив ствараоца и имаоца, место, и распон бројева у књизи.</text:span></text:p>
      <text:p text:style-name="P555">Странице књиге, осим првог и последњег листа, морају бити нумерисане.</text:p>
      <text:p text:style-name="P556"><text:s text:c="7"/></text:p>
      <text:p text:style-name="P557"><text:span text:style-name="T558"><text:s text:c="6"/>Члан 41.</text:span></text:p>
      <text:p text:style-name="P559"/>
      <text:p text:style-name="P560"><text:span text:style-name="T561">Препис Архивске књиге доставља се надлежном јавном архиву најкасније до 30. априла текуће године, за документарни материјал настао у претходној години односно за целокупни уписани документарни материјал од оснивања правног лица, ако то није до сада чињено.</text:span></text:p>
      <text:p text:style-name="P562"><text:s/></text:p>
      <text:p text:style-name="P563"><text:span text:style-name="T564">X</text:span></text:p>
      <text:p text:style-name="P565">Одабирање архивске грађе и уништавање документарног материјала коме је истекао рок чувања</text:p>
      <text:p text:style-name="P566"/>
      <text:p text:style-name="P567"><text:span text:style-name="T568"><text:s text:c="7"/>Члан 42.</text:span></text:p>
      <text:p text:style-name="P569"/>
      <text:p text:style-name="P570">Одабирање архивске грађе и уништавање документарног материјала коме је истекао рок чувања врши се на основу Листа категорија архивске грађе и документарног материјала са роковима чувања.</text:p>
      <text:p text:style-name="P571"><text:span text:style-name="T572">Листа категорија архивске грађе и документарног материјала представља посебан интерни акт који се доноси у складу са<text:s/></text:span><text:span text:style-name="T573">Законом о архивској грађи и архивској делатности</text:span><text:span text:style-name="T574">.</text:span></text:p>
      <text:p text:style-name="P575">Листа садржи редни број, врсту предмета – категорију, рок чувања и примедбу.</text:p>
      <text:p text:style-name="P576">Листа се може примењивати пошто на њу да сагласност надлежни јавни архив.</text:p>
      <text:p text:style-name="P577"/>
      <text:p text:style-name="P578"><text:span text:style-name="T579"><text:s text:c="7"/>Члан 43.</text:span></text:p>
      <text:p text:style-name="P580"/>
      <text:p text:style-name="P581">Стваралац је обавезан да врши одабирање архивске грађе и уништавање документарног материјала коме је истекао рок чувања на основу Листе са роковима чувања и стручних упутстава надлежног јавног архива.</text:p>
      <text:p text:style-name="P582"/>
      <text:p text:style-name="P583"/>
      <text:p text:style-name="P584"/>
      <text:p text:style-name="P585"/>
      <text:p text:style-name="P586"><text:span text:style-name="T587"><text:s text:c="7"/>Члан 44.</text:span></text:p>
      <text:p text:style-name="P588"/>
      <text:p text:style-name="P589">За рад на Листи категорија архивске грађе и документарног материјала са роковима чувања одређују се они запослени у Стваралац који најбоље познају организацију и њену делатност у целини и по организационим јединицама и који су стручно способни да оцене друштвени, научно–историјски и практични значај документације.</text:p>
      <text:p text:style-name="P590">Комисија се формира од стручњака свих служби – организационих јединица.</text:p>
      <text:p text:style-name="P591"/>
      <text:p text:style-name="P592"><text:span text:style-name="T593"><text:s text:c="7"/>Члан 45.</text:span></text:p>
      <text:p text:style-name="P594"/>
      <text:p text:style-name="P595">За трајно чување одређују се категорије материјала које садрже податке значајне за историју и друге научне области, за културу уопште и остале друштвене потребе.</text:p>
      <text:p text:style-name="P596"/>
      <text:p text:style-name="P597"><text:span text:style-name="T598"><text:s text:c="6"/>Члан 46.</text:span></text:p>
      <text:p text:style-name="P599"/>
      <text:p text:style-name="P600">За документарни материјал који није оцењен као архивска грађа (за трајно чување) рокови чувања се одређују зависно од потреба Ствараоца за коришћење у практичне сврхе, као и у складу са посебним законским прописима.</text:p>
      <text:p text:style-name="P601"/>
      <text:p text:style-name="P602"><text:span text:style-name="T603"><text:s text:c="6"/>Члан 47.</text:span></text:p>
      <text:p text:style-name="P604"/>
      <text:p text:style-name="P605">Уколико се током године јаве нове врсте докумената, врши се измена и допуна постојеће Листе.</text:p>
      <text:p text:style-name="P606">Допуна Листе доставља се на сагласност Историјском архиву Пожаревац као надлежном јавном архиву.</text:p>
      <text:p text:style-name="P607"/>
      <text:p text:style-name="P608"><text:span text:style-name="T609"><text:s text:c="6"/>Члан 48.</text:span></text:p>
      <text:p text:style-name="P610"/>
      <text:p text:style-name="P611">За одабирање архивске грађе и уништавање документарног материјала коме је истекао рок чувања формира се комисија састављена од стручњака из свих сектора, која пописују безвредни документарни материјал сагласно са утврђеном Листом са роковима чувања, и предлаже га за уништавање.</text:p>
      <text:p text:style-name="P612"/>
      <text:p text:style-name="P613"><text:span text:style-name="T614"><text:s text:c="6"/>Члан 49.</text:span></text:p>
      <text:p text:style-name="P615"/>
      <text:p text:style-name="P616">Попис безвредног документарног материјала саставља се у два примерка и садржи:</text:p>
      <text:p text:style-name="P617">– назив организације у чијем је раду материјал настао;</text:p>
      <text:p text:style-name="P618">– попис категорија безвредног документарног материјала по годинама настанка, изражено бројно у фасциклама, кутијама, регистраторима, књигама, картотекама и др. са назнаком рока чувања и изражено у архивским јединицама односно дужним метрима.</text:p>
      <text:p text:style-name="P619"/>
      <text:p text:style-name="P620"><text:span text:style-name="T621"><text:s text:c="5"/>Члан 50.</text:span></text:p>
      <text:p text:style-name="P622"/>
      <text:soft-page-break/>
      <text:p text:style-name="P623">Попис безвредног документарног материјала доставља се Историјском архиву Пожаревац као надлежном јавном архиву са захтевом да се материјал прегледа и одобри уништење.</text:p>
      <text:p text:style-name="P624">Члан 51.</text:p>
      <text:p text:style-name="P625"/>
      <text:p text:style-name="P626">На основу решења Архива, безвредни документарни материјал се уништава или даје у прераду папира.</text:p>
      <text:p text:style-name="P627">Приликом уништавања документарног материјала, Стваралац је дужан да предузме неопходне мере заштите података који би могли повредити права и правни интерес лица на која се документарни материјал односи.</text:p>
      <text:p text:style-name="P628"/>
      <text:p text:style-name="P629"><text:span text:style-name="T630">XI</text:span></text:p>
      <text:p text:style-name="P631">Предаја архивске грађе надлежном архиву</text:p>
      <text:p text:style-name="P632"/>
      <text:p text:style-name="P633"><text:span text:style-name="T634"><text:s text:c="7"/>Члан 52.</text:span></text:p>
      <text:p text:style-name="P635"/>
      <text:p text:style-name="P636">Сређена и пописана архивска грађа може се предати надлежном јавном архиву на чување, по истеку рока од 30 година у Стваралац, рачунајући од дана настанка те грађе.</text:p>
      <text:p text:style-name="P637">Изузетно, овај рок се по одлуци надлежног јавног архива може продужити или споразумом између надлежног јавног архива и Стваралац скратити.</text:p>
      <text:p text:style-name="P638"/>
      <text:p text:style-name="P639"><text:span text:style-name="T640"><text:s text:c="7"/>Члан 53.</text:span></text:p>
      <text:p text:style-name="P641"/>
      <text:p text:style-name="P642">Архивска грађа у оригиналу, сређена, означена, пописана, неоштећена или са санираним оштећењима, технички опремљену предаје се о трошку Ствараоца као ствараоца, на месту које одреди надлежни архив, о чему се сачињава записник чији је саставни део попис архивске грађе која се предаје.</text:p>
      <text:p text:style-name="P643">Предавалац архивске грађе даје мишљење о условима коришћења у надлежном јавном архиву.</text:p>
      <text:p text:style-name="P644"/>
      <text:p text:style-name="P645"><text:s text:c="7"/>Члан 54.</text:p>
      <text:p text:style-name="P646"/>
      <text:p text:style-name="P647">Примопредаја архивске грађе врши се комисијски.</text:p>
      <text:p text:style-name="P648">Комисија је састављена од представника Ствараоца који предаје грађу и представника надлежног архива који је преузима.</text:p>
      <text:p text:style-name="P649">У присуству комисије саставља се записник у (број) примерака који садржи следеће податке:</text:p>
      <text:p text:style-name="P650">– назив Ствараоца/предаваоца архивску грађу;</text:p>
      <text:p text:style-name="P651">– место примопредаје и датум;</text:p>
      <text:p text:style-name="P652">– попис архивске грађе по годинама, врсти и количини;</text:p>
      <text:p text:style-name="P653">– мишљење предаваоца о условима коришћења грађе;</text:p>
      <text:p text:style-name="P654">– потпис чланова комисије и овера предаваоца и примаоца.</text:p>
      <text:p text:style-name="P655"/>
      <text:p text:style-name="P656"><text:span text:style-name="T657">XII</text:span></text:p>
      <text:p text:style-name="P658">Мере заштите архивске грађе и документарног материјала у случају ризика од катастрофа и ванредних ситуација</text:p>
      <text:p text:style-name="P659"/>
      <text:p text:style-name="P660"><text:span text:style-name="T661"><text:s text:c="8"/>Члан 55.</text:span></text:p>
      <text:p text:style-name="P662"/>
      <text:soft-page-break/>
      <text:p text:style-name="P663"><text:span text:style-name="T664">Стваралац доноси план мера заштите архивске грађе и документарног материјала у случају ризика од катастрофа и ванредних ситуација у складу са законом и дужан је да спроводи све мере заштите утврђене планом мера.</text:span></text:p>
      <text:p text:style-name="P665">Уколико наступи ванредна ситуација надлежно лице је дужно да записнички констатује дан, час и околности које су настале и без одлагања о томе писаним путем обавести надлежни архив.</text:p>
      <text:p text:style-name="P666"/>
      <text:p text:style-name="P667"><text:span text:style-name="T668">XIII</text:span></text:p>
      <text:p text:style-name="P669"><text:span text:style-name="T670">Прелазне и завршне одредбе</text:span></text:p>
      <text:p text:style-name="P671"/>
      <text:p text:style-name="P672"><text:span text:style-name="T673"><text:s text:c="9"/>Члан 56.</text:span></text:p>
      <text:p text:style-name="P674"/>
      <text:p text:style-name="P675"><text:span text:style-name="T676">Стваралац <text:s/>је обавезан да са изузетном пажњом чува и одржава архивску грађу у складу са<text:s/></text:span><text:span text:style-name="T677">Законом о архивској грађи и архивској делатности</text:span><text:span text:style-name="T678"><text:s/>и другим прописима и према упутствима надлежног архива.</text:span></text:p>
      <text:p text:style-name="P679"/>
      <text:p text:style-name="P680"><text:span text:style-name="T681"><text:s text:c="9"/>Члан 57.</text:span></text:p>
      <text:p text:style-name="P682"/>
      <text:p text:style-name="P683">Стваралац је обавезан да обавештава надлежни архив о свим променама насталим у вези са архивском грађом и документарним материјалом као и статусним променама у погледу промена назива, спајања, укидања, промене адресе и сл.</text:p>
      <text:p text:style-name="P684"/>
      <text:p text:style-name="P685"><text:span text:style-name="T686"><text:s text:c="8"/>Члан 58.</text:span></text:p>
      <text:p text:style-name="P687"/>
      <text:p text:style-name="P688">О примени овог Правилника стараће се запослено лице које овласти директор.</text:p>
      <text:p text:style-name="P689"/>
      <text:p text:style-name="P690"><text:span text:style-name="T691"><text:s text:c="8"/>Члан 59.</text:span></text:p>
      <text:p text:style-name="P692"/>
      <text:p text:style-name="P693">Ступањем на снагу овог правилика престају да важе досадашња акта Ствараоца којима је регулисано канцеларијско и архивско пословање Ствараоца.</text:p>
      <text:p text:style-name="P694"/>
      <text:p text:style-name="P695"><text:span text:style-name="T696"><text:s text:c="8"/>Члан 60.</text:span></text:p>
      <text:p text:style-name="P697"/>
      <text:p text:style-name="P698">Овај Правилник ступа на снагу у року од осам дана од дана усвајања.</text:p>
      <text:p text:style-name="P699">Један примерак овереног Правилника се доставља Историјском архиву Пожаревац као надлежном јавном архиву.</text:p>
      <text:p text:style-name="P700"/>
      <text:p text:style-name="P701"/>
      <text:p text:style-name="P702"><text:span text:style-name="T703"><text:s text:c="89"/>Директор ПУ „14. октобар“</text:span></text:p>
      <text:p text:style-name="P704"><text:span text:style-name="T705"><text:s text:c="2"/>У Малом Црнићу,<text:s/></text:span></text:p>
      <text:p text:style-name="P706"><text:span text:style-name="T707">дана 12.02.2024.год</text:span><text:span text:style-name="T708"><text:tab/><text:s text:c="5"/></text:span></text:p>
      <text:p text:style-name="P709"><text:span text:style-name="T710"><text:s text:c="2"/>Број:022-</text:span><text:span text:style-name="T711">045/10</text:span><text:span text:style-name="T712"><text:s text:c="86"/>Сања Марковић</text:span></text:p>
      <text:p text:style-name="P713"><text:s text:c="93"/></text:p>
      <text:p text:style-name="P714"><text:span text:style-name="T715"><text:s text:c="93"/>______________________</text:span></text:p>
      <text:p text:style-name="P716"><text:s text:c="124"/></text:p>
      <text:p text:style-name="P717"/>
      <text:p text:style-name="P718"><text:span text:style-name="T719"><text:s text:c="94"/></text:span><text:span text:style-name="T720">Председник Управног одбора</text:span></text:p>
      <text:p text:style-name="P721"><text:span text:style-name="T722"><text:s text:c="73"/>Марко Рајић</text:span></text:p>
      <text:p text:style-name="P723"><text:span text:style-name="T724"><text:s text:c="81"/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drazumevanifontpasusa" style:display-name="Podrazumevani font pasusa" style:family="text"/>
    <style:style style:name="Standard" style:display-name="Standard" style:family="paragraph">
      <style:paragraph-properties fo:widows="2" fo:orphans="2" fo:margin-bottom="0in" fo:line-height="10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Natpis" style:display-name="Nat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rojreda" style:display-name="Broj reda" style:family="text" style:parent-style-name="Podrazumevanifontpasusa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Podrazumevanifontpasusa">
      <style:text-properties fo:font-weight="bold" style:font-weight-asian="bold" style:font-weight-complex="bold"/>
    </style:style>
    <style:style style:name="bold" style:display-name="bold" style:family="text" style:parent-style-name="Podrazumevanifontpasusa"/>
    <style:style style:name="basic-paragraph" style:display-name="basic-paragraph" style:family="paragraph" style:parent-style-name="Normal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Hiperveza" style:display-name="Hiperveza" style:family="text" style:parent-style-name="Podrazumevanifontpasusa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SimSu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orisnik</meta:initial-creator>
    <dc:creator>Сања Марковић</dc:creator>
    <meta:creation-date>2024-02-11T21:26:00Z</meta:creation-date>
    <dc:date>2024-02-13T21:07:00Z</dc:date>
    <meta:template xlink:href="Normal" xlink:type="simple"/>
    <meta:editing-cycles>10</meta:editing-cycles>
    <meta:editing-duration>PT21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4" meta:paragraph-count="61" meta:word-count="4620" meta:character-count="30896" meta:row-count="219" meta:non-whitespace-character-count="26337"/>
  </office:meta>
</office:document-meta>
</file>